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airco buitenunits aan gevel woning, Van Bosseware 84 8014TC Zwolle [Zaaknummer 0193ESUITE6968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96842022</text:p>
            <text:p text:style-name="common-al">Verzenddatum besluit: 27-06-2022</text:p>
            <text:p text:style-name="common-al">Locatie: Van Bosseware 84 8014TC Zwolle</text:p>
            <text:p text:style-name="common-al">Projectomschrijving: het plaatsen van 2 airco buitenunits aan de 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1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842022</meta:user-defined>
    <meta:user-defined meta:name="DCTERMS.abstract">het plaatsen van 2 airco buitenunits aan de gevel van de woning</meta:user-defined>
    <dc:language>nl</dc:language>
    <meta:user-defined meta:name="OVERHEIDop.locatietype/OVERHEIDop.gebiedsmarkering">Punt</meta:user-defined>
    <meta:user-defined meta:name="DC.title">Verleende omgevingsvergunning met reguliere procedure, plaatsen 2 airco buitenunits aan gevel woning, Van Bosseware 84 8014TC Zwolle [Zaaknummer 0193ESUITE696842022]</meta:user-defined>
    <meta:user-defined meta:name="DCTERMS.W3CDTF/DCTERMS.available">2022-07-01</meta:user-defined>
    <meta:user-defined meta:name="DCTERMS.W3CDTF/OVERHEIDop.jaargang">2022</meta:user-defined>
    <meta:user-defined meta:name="OVERHEIDop.publicationIssue">300191</meta:user-defined>
    <meta:user-defined meta:name="OVERHEIDop.GmbID/DC.identifier">gmb-2022-300191</meta:user-defined>
    <meta:user-defined meta:name="OVERHEIDop.versieInformatie"/>
  </office:meta>
</office:document-meta>
</file>