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regeling subsidie Circulair Verwaa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Leiden, </text:p>
            <text:p text:style-name="al"/>
            <text:p text:style-name="al"/>
            <text:p text:style-name="al">gelet op artikel 160 van de Gemeentewet en artikel 2, eerste lid, aanhef en onder k., in samenhang met artikel 3 van de Algemene Subsidieverordening gemeente Leiden 2021;</text:p>
            <text:p text:style-name="al"/>
            <text:p text:style-name="al">besluit de volgende regeling vast te stellen: </text:p>
            <text:p text:style-name="al"/>
            <text:p text:style-name="al">
            <text:span text:style-name="nadrukvet">Wijzigingsregeling subsidie Circulair Verwaard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– Verlenging looptijd</text:p>
            <text:p text:style-name="al">De Subsidieregeling circulair verwaarden als volgt te wijzigen:</text:p>
            <text:p text:style-name="al"/>
            <text:list text:style-name="id1-3-2-2-1-4">
              <text:list-item text:style-override="id1-3-2-2-1-4-1">
                <text:number>a.</text:number>
                <text:p text:style-name="al">
                <text:span text:style-name="nadrukcur">In artikel 13.2 wordt ‘1 januari 2023’ vervangen door ‘1 juli 2023’.</text:span>
             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– Extra aanvraagronde en subsidiebeschikking</text:p>
            <text:p text:style-name="al">De Subsidieregeling circulair verwaarden als volgt te wijzigen:</text:p>
            <text:p text:style-name="al"/>
            <text:list text:style-name="id1-3-2-2-2-4">
              <text:list-item text:style-override="id1-3-2-2-2-4-1">
                <text:number>a.</text:number>
                <text:p text:style-name="al">
                <text:span text:style-name="nadrukcur">In artikel 3.4 wordt ‘vier’ vervangen door ‘vijf’</text:span>
              </text:p>
              </text:list-item>
              <text:list-item text:style-override="id1-3-2-2-2-4-2">
                <text:number>b.</text:number>
                <text:p text:style-name="al">
                <text:span text:style-name="nadrukcur">In artikel 6.1 wordt ‘vier’ vervangen door ‘vijf’ en na 10 september 2022 worden de volgende woorden toegevoegd ‘en 10 januari 2023’.</text:span>
             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– Subsidiebudget 2023</text:p>
            <text:p text:style-name="al">De Subsidieregeling circulair verwaarden als volgt te wijzigen:</text:p>
            <text:p text:style-name="al"/>
            <text:list text:style-name="id1-3-2-2-3-4">
              <text:list-item text:style-override="id1-3-2-2-3-4-1">
                <text:number>a.</text:number>
                <text:p text:style-name="al">
                <text:span text:style-name="nadrukcur">In artikel 10.1 wordt een volzin toegevoegd luidende ‘In de periode 2023 is een bedrag van in totaal € 45.000,- beschikbaar voor de subsidieronde van 10 januari 2023.’</text:span>
             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 – Inwerkingtreding</text:p>
            <text:p text:style-name="al">Deze regeling treedt in werking op de dag na bekendmaking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 – Citeertitel</text:p>
            <text:p text:style-name="al">Deze regeling wordt aangehaald als Wijzigingsregeling subsidie Circulair Verwaard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7 juni 2022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burgemeester</text:span></text:p>
            <text:p><text:span text:style-name="functie">Henri Lenferink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gemeentesecretaris</text:span></text:p>
            <text:p><text:span text:style-name="functie">Pim van Vlie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0185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8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8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Gemeente/DC.creator">Lei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iden</meta:user-defined>
    <meta:user-defined meta:name="OVERHEID.Gemeente/DCTERMS.publisher">Leiden</meta:user-defined>
    <meta:user-defined meta:name="OVERHEID.TaxonomieBeleidsagendaDecentraal/OVERHEID.category">Financiën | Organisatie en beleid</meta:user-defined>
    <meta:user-defined meta:name="DC.source">https://decentrale.regelgeving.overheid.nl/cvdr/xhtmloutput/Historie/Leiden/10567/10567_2.html</meta:user-defined>
    <meta:user-defined meta:name="OVERHEIDop.referentienummer">22.0271</meta:user-defined>
    <meta:user-defined meta:name="DCTERMS.alternative">Subsidieregeling circulair verwaarden</meta:user-defined>
    <dc:language>nl</dc:language>
    <meta:user-defined meta:name="OVERHEIDop.locatietype/OVERHEIDop.gebiedsmarkering">Gemeente</meta:user-defined>
    <meta:user-defined meta:name="DC.title">Subsidieregeling circulair verwaard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0185</meta:user-defined>
    <meta:user-defined meta:name="OVERHEIDop.betreftRegeling">CVDR647357_2</meta:user-defined>
    <meta:user-defined meta:name="xs:date/OVERHEIDop.startdatum">2022-07-05</meta:user-defined>
    <meta:user-defined meta:name="OVERHEIDop.GmbID/DC.identifier">gmb-2022-300185</meta:user-defined>
    <meta:user-defined meta:name="OVERHEIDop.versieInformatie"/>
  </office:meta>
</office:document-meta>
</file>