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2*"/>
    </style:style>
    <style:style style:family="table-column" style:parent-style-name="colspec" style:name="id1-3-2-1-1-6-1-2">
      <style:table-column-properties style:rel-column-width="38*"/>
    </style:style>
    <style:style style:family="table-column" style:parent-style-name="colspec" style:name="id1-3-2-1-1-6-1-3">
      <style:table-column-properties style:rel-column-width="21*"/>
    </style:style>
    <text:list-style style:name="id1-3-2-1-1-6-1-4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8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8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8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8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8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8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9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9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9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9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9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9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0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0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0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0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0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1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1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1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1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1-3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tiviteitenbesluit milieubeheer Ingediende meldingen Windplan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meldingen hebben ontvangen van Windplan Groen voor:  </text:p>
            <text:p text:style-name="common-al">Omschrijving: definitieve windturbinekeuze voor de windparken inclusief geluid- en slagschaduwrapporten.</text:p>
            <text:p text:style-name="common-al"/>
            <text:p text:style-name="common-al">
            <text:span text:style-name="nadrukvet">Windplan Groen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list text:style-name="id1-3-2-1-1-6-1-4-1-1-1">
                      <text:list-item text:style-override="id1-3-2-1-1-6-1-4-1-1-1-1">
                        <text:number/>
                        <text:p text:style-name="table_al">
                          <text:span text:style-name="nadrukvet">windpark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-2-1">
                      <text:list-item text:style-override="id1-3-2-1-1-6-1-4-1-2-1-1">
                        <text:number/>
                        <text:p text:style-name="table_al">
                          <text:span text:style-name="nadrukvet">melder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-3-1">
                      <text:list-item text:style-override="id1-3-2-1-1-6-1-4-1-3-1-1">
                        <text:number/>
                        <text:p text:style-name="table_al">
                          <text:span text:style-name="nadrukvet">kenmerk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2-1-1">
                      <text:list-item text:style-override="id1-3-2-1-1-6-1-4-2-1-1-1">
                        <text:number/>
                        <text:p text:style-name="table_al">Ansjovistoch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2-2-1">
                      <text:list-item text:style-override="id1-3-2-1-1-6-1-4-2-2-1-1">
                        <text:number/>
                        <text:p text:style-name="table_al">Windpark Ansjovisstroom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2-3-1">
                      <text:list-item text:style-override="id1-3-2-1-1-6-1-4-2-3-1-1">
                        <text:number/>
                        <text:p text:style-name="table_al">Z2022-000040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3-1-1">
                      <text:list-item text:style-override="id1-3-2-1-1-6-1-4-3-1-1-1">
                        <text:number/>
                        <text:p text:style-name="table_al">Hanze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3-2-1">
                      <text:list-item text:style-override="id1-3-2-1-1-6-1-4-3-2-1-1">
                        <text:number/>
                        <text:p text:style-name="table_al">Windpark Hanze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3-3-1">
                      <text:list-item text:style-override="id1-3-2-1-1-6-1-4-3-3-1-1">
                        <text:number/>
                        <text:p text:style-name="table_al">Z2022-000050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4-1-1">
                      <text:list-item text:style-override="id1-3-2-1-1-6-1-4-4-1-1-1">
                        <text:number/>
                        <text:p text:style-name="table_al">Hoge Vaart-Zuid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4-2-1">
                      <text:list-item text:style-override="id1-3-2-1-1-6-1-4-4-2-1-1">
                        <text:number/>
                        <text:p text:style-name="table_al">Windpark Hoge Vaart-Zuid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4-3-1">
                      <text:list-item text:style-override="id1-3-2-1-1-6-1-4-4-3-1-1">
                        <text:number/>
                        <text:p text:style-name="table_al">Z2022-000051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5-1-1">
                      <text:list-item text:style-override="id1-3-2-1-1-6-1-4-5-1-1-1">
                        <text:number/>
                        <text:p text:style-name="table_al">Vires Venti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5-2-1">
                      <text:list-item text:style-override="id1-3-2-1-1-6-1-4-5-2-1-1">
                        <text:number/>
                        <text:p text:style-name="table_al">Windpark Vires Venti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5-3-1">
                      <text:list-item text:style-override="id1-3-2-1-1-6-1-4-5-3-1-1">
                        <text:number/>
                        <text:p text:style-name="table_al">Z2022-000053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6-1-1">
                      <text:list-item text:style-override="id1-3-2-1-1-6-1-4-6-1-1-1">
                        <text:number/>
                        <text:p text:style-name="table_al">Hondtocht 3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6-2-1">
                      <text:list-item text:style-override="id1-3-2-1-1-6-1-4-6-2-1-1">
                        <text:number/>
                        <text:p text:style-name="table_al">Windpark Hondtocht 3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6-3-1">
                      <text:list-item text:style-override="id1-3-2-1-1-6-1-4-6-3-1-1">
                        <text:number/>
                        <text:p text:style-name="table_al">Z2022-000055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7-1-1">
                      <text:list-item text:style-override="id1-3-2-1-1-6-1-4-7-1-1-1">
                        <text:number/>
                        <text:p text:style-name="table_al">XY Wind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7-2-1">
                      <text:list-item text:style-override="id1-3-2-1-1-6-1-4-7-2-1-1">
                        <text:number/>
                        <text:p text:style-name="table_al">Windpark XY Wind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7-3-1">
                      <text:list-item text:style-override="id1-3-2-1-1-6-1-4-7-3-1-1">
                        <text:number/>
                        <text:p text:style-name="table_al">Z2022-000059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8-1-1">
                      <text:list-item text:style-override="id1-3-2-1-1-6-1-4-8-1-1-1">
                        <text:number/>
                        <text:p text:style-name="table_al">Kubbeweg 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8-2-1">
                      <text:list-item text:style-override="id1-3-2-1-1-6-1-4-8-2-1-1">
                        <text:number/>
                        <text:p text:style-name="table_al">Windpark Kubbeweg 2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8-3-1">
                      <text:list-item text:style-override="id1-3-2-1-1-6-1-4-8-3-1-1">
                        <text:number/>
                        <text:p text:style-name="table_al">Z2022-000061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9-1-1">
                      <text:list-item text:style-override="id1-3-2-1-1-6-1-4-9-1-1-1">
                        <text:number/>
                        <text:p text:style-name="table_al">Oldebroekertocht 3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9-2-1">
                      <text:list-item text:style-override="id1-3-2-1-1-6-1-4-9-2-1-1">
                        <text:number/>
                        <text:p text:style-name="table_al">Windpark Oldebroekertocht 3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9-3-1">
                      <text:list-item text:style-override="id1-3-2-1-1-6-1-4-9-3-1-1">
                        <text:number/>
                        <text:p text:style-name="table_al">Z2022-000058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10-1-1">
                      <text:list-item text:style-override="id1-3-2-1-1-6-1-4-10-1-1-1">
                        <text:number/>
                        <text:p text:style-name="table_al">Olsterwind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0-2-1">
                      <text:list-item text:style-override="id1-3-2-1-1-6-1-4-10-2-1-1">
                        <text:number/>
                        <text:p text:style-name="table_al">Windpark Olsterwind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0-3-1">
                      <text:list-item text:style-override="id1-3-2-1-1-6-1-4-10-3-1-1">
                        <text:number/>
                        <text:p text:style-name="table_al">Z2022-001124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11-1-1">
                      <text:list-item text:style-override="id1-3-2-1-1-6-1-4-11-1-1-1">
                        <text:number/>
                        <text:p text:style-name="table_al">Zeebiestoch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1-2-1">
                      <text:list-item text:style-override="id1-3-2-1-1-6-1-4-11-2-1-1">
                        <text:number/>
                        <text:p text:style-name="table_al">Windpark Zeebiestocht II B.V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1-3-1">
                      <text:list-item text:style-override="id1-3-2-1-1-6-1-4-11-3-1-1">
                        <text:number/>
                        <text:p text:style-name="table_al">Z2022-001179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bekendmaking heeft uitsluitend een informatief karakter.</text:p>
            <text:p text:style-name="common-al">Er zijn daarom geen mogelijkheden bezwaar te maken 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3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18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9-0074</meta:user-defined>
    <meta:user-defined meta:name="DCTERMS.abstract">Omschrijving: definitieve windturbinekeuze voor de windparken inclusief geluid- en slagschaduwrapporten.</meta:user-defined>
    <dc:language>nl</dc:language>
    <meta:user-defined meta:name="OVERHEIDop.locatietype/OVERHEIDop.gebiedsmarkering">Woonplaats</meta:user-defined>
    <meta:user-defined meta:name="DC.title">Kennisgeving Activiteitenbesluit milieubeheer Ingediende meldingen Windplan Gro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183</meta:user-defined>
    <meta:user-defined meta:name="OVERHEIDop.GmbID/DC.identifier">gmb-2022-300183</meta:user-defined>
    <meta:user-defined meta:name="OVERHEIDop.versieInformatie"/>
  </office:meta>
</office:document-meta>
</file>