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41-VGW-49341</text:p>
            <text:p text:style-name="common-al">Omschrijving: toevoegen van een aanbouw aan het bestaande huis en verbouwen van de bestaande bebouwing</text:p>
            <text:p text:style-name="common-al">Adres: Erasmuslaan 12 5645GA Eindhoven</text:p>
            <text:p text:style-name="common-al">Soort aanvraag: Binnenplanse afwijking,Bouwen</text:p>
            <text:p text:style-name="common-al">Besluit: Verleend</text:p>
            <text:p text:style-name="common-al">Besluitdatum: 29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7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1-VGW-49341</meta:user-defined>
    <meta:user-defined meta:name="DCTERMS.abstract">toevoegen van een aanbouw aan het bestaande huis en verbouwen van de bestaande bebouwing 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77</meta:user-defined>
    <meta:user-defined meta:name="OVERHEIDop.GmbID/DC.identifier">gmb-2022-300177</meta:user-defined>
    <meta:user-defined meta:name="OVERHEIDop.versieInformatie"/>
  </office:meta>
</office:document-meta>
</file>