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68 Sint Oloflaan 1a te Tilburg, ombouwen deel woonzorgcentrum tot noodopvang voor vluchtelingen, 26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68 - I - Sint Oloflaan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16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68 Sint Oloflaan 1a te Tilburg, ombouwen deel woonzorgcentrum tot noodopvang voor vluchtelingen, 26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67</meta:user-defined>
    <meta:user-defined meta:name="OVERHEIDop.GmbID/DC.identifier">gmb-2022-300167</meta:user-defined>
    <meta:user-defined meta:name="OVERHEIDop.versieInformatie"/>
  </office:meta>
</office:document-meta>
</file>