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schuurkas op het perceel De Kibbel 14, 1693NV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besloten om de beslistermijn voor de aanvraag met zaaknummer 2022-000972 voor een omgevingsvergunning voor het bouwen van een schuurkas op locatie De Kibbel 14, 1693NV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016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6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6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Kibbel 14, 1693NV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schuurkas op het perceel De Kibbel 14, 1693NV Wervershoof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166</meta:user-defined>
    <meta:user-defined meta:name="OVERHEIDop.GmbID/DC.identifier">gmb-2022-300166</meta:user-defined>
    <meta:user-defined meta:name="OVERHEIDop.versieInformatie"/>
  </office:meta>
</office:document-meta>
</file>