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HORECA IN EEN OPVANGLOCATIE VOOR OKRAÏNSE VLUCHTELINGEN, TIJDELIJK VOOR DE DUUR VAN 1 JAAR, SCHANS 6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horeca in een opvanglocatie voor Oekraïense vluchtelingen, tijdelijk voor de duur van 1 jaar op het perceel Schans 65 te Heerenveen  </text:p>
            <text:p text:style-name="common-al">(29 jun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16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HORECA IN EEN OPVANGLOCATIE VOOR OKRAÏNSE VLUCHTELINGEN, TIJDELIJK VOOR DE DUUR VAN 1 JAAR, SCHANS 65 HEERENVEEN</meta:user-defined>
    <meta:user-defined meta:name="DCTERMS.W3CDTF/DCTERMS.available">2022-07-01</meta:user-defined>
    <meta:user-defined meta:name="DCTERMS.W3CDTF/OVERHEIDop.jaargang">2022</meta:user-defined>
    <meta:user-defined meta:name="OVERHEIDop.publicationIssue">300161</meta:user-defined>
    <meta:user-defined meta:name="OVERHEIDop.GmbID/DC.identifier">gmb-2022-300161</meta:user-defined>
    <meta:user-defined meta:name="OVERHEIDop.versieInformatie"/>
  </office:meta>
</office:document-meta>
</file>