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een bestaand raam in de hal door een extra deur aan Lancasterdreef 37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36en is aangevraagd voor vervangen van een bestaand raam in de hal door een extra deur aan Lancasterdreef 37 A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2. De gemeente neemt daarover waarschijnlijk 2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1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36</meta:user-defined>
    <meta:user-defined meta:name="DCTERMS.abstract">Aanvraag vergunning voor vervangen van een bestaand raam in de hal door een extra deur </meta:user-defined>
    <dc:language>nl</dc:language>
    <meta:user-defined meta:name="OVERHEIDop.locatietype/OVERHEIDop.gebiedsmarkering">Adres</meta:user-defined>
    <meta:user-defined meta:name="DC.title">Aanvraag vergunning voor vervangen van een bestaand raam in de hal door een extra deur aan Lancasterdreef 37 A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158</meta:user-defined>
    <meta:user-defined meta:name="OVERHEIDop.GmbID/DC.identifier">gmb-2022-300158</meta:user-defined>
    <meta:user-defined meta:name="OVERHEIDop.versieInformatie"/>
  </office:meta>
</office:document-meta>
</file>