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106, 7317 AG, Apeldoorn, het tijdelijk gebruik maken van een bedrijfshal voor vaccinatie/test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ni 2022 </text:p>
            <text:p text:style-name="common-al">Wabonummer: D22/02995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15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5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15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D22/029951</meta:user-defined>
    <dc:language>nl</dc:language>
    <meta:user-defined meta:name="OVERHEIDop.locatietype/OVERHEIDop.gebiedsmarkering">Adres</meta:user-defined>
    <meta:user-defined meta:name="DC.title">Aanvraag omgevingsvergunning Vlijtseweg 106, 7317 AG, Apeldoorn, het tijdelijk gebruik maken van een bedrijfshal voor vaccinatie/testlocatie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155</meta:user-defined>
    <meta:user-defined meta:name="OVERHEIDop.GmbID/DC.identifier">gmb-2022-300155</meta:user-defined>
    <meta:user-defined meta:name="OVERHEIDop.versieInformatie"/>
  </office:meta>
</office:document-meta>
</file>