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73 Bredaseweg 442 te Tilburg, kappen van een Tulpenboom, 27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73 - I - Bredaseweg 4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15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73 Bredaseweg 442 te Tilburg, kappen van een Tulpenboom, 27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54</meta:user-defined>
    <meta:user-defined meta:name="OVERHEIDop.GmbID/DC.identifier">gmb-2022-300154</meta:user-defined>
    <meta:user-defined meta:name="OVERHEIDop.versieInformatie"/>
  </office:meta>
</office:document-meta>
</file>