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 gebruik nemen van een ligplaats - Hoofdstraat 270 a 1 in Oostwold</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Westerkwartier een aanvraag ontvangen voor het in gebruik nemen van een ligplaats op locatie Hoofdstraat 270 a 1 in Oostwold. De aanvraag is geregistreerd onder zaaknummer Z2022022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1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 gebruik nemen van een ligplaats - Hoofdstraat 270 a 1 in Oostwold</meta:user-defined>
    <meta:user-defined meta:name="DCTERMS.W3CDTF/DCTERMS.available">2022-07-01</meta:user-defined>
    <meta:user-defined meta:name="DCTERMS.W3CDTF/OVERHEIDop.jaargang">2022</meta:user-defined>
    <meta:user-defined meta:name="OVERHEIDop.publicationIssue">300153</meta:user-defined>
    <meta:user-defined meta:name="OVERHEIDop.GmbID/DC.identifier">gmb-2022-300153</meta:user-defined>
    <meta:user-defined meta:name="OVERHEIDop.versieInformatie"/>
  </office:meta>
</office:document-meta>
</file>