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weg 4 te Wolphaartsdijk - Besluit op aanvraag omgevingsvergunning voor het tijdelijk plaatsen van een container op Sportpark Wolphaart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9 juni 2022 een omgevingsvergunning hebben <text:span text:style-name="nadrukvet">verleend</text:span> voor het tijdelijk plaatsen van een container op Sportpark Wolphaartsdijk op de locatie Sportweg 4 te Wolphaartsdijk. Het besluit is geregistreerd onder nummer OMG-2022-0470 / Z22.120148.</text:p>
            <text:p text:style-name="common-al">
            <text:span text:style-name="nadrukvet">Procedure</text:span>
          </text:p>
            <text:p text:style-name="last-al">Tegen dit besluit kunnen belanghebbenden met ingang van 30 jun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0151</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151</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151</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Sportweg 4 te Wolphaartsdijk - Besluit op aanvraag omgevingsvergunning voor het tijdelijk plaatsen van een container op Sportpark Wolphaartsdijk</meta:user-defined>
    <dc:language>nl</dc:language>
    <meta:user-defined meta:name="OVERHEIDop.locatietype/OVERHEIDop.gebiedsmarkering">Adres</meta:user-defined>
    <meta:user-defined meta:name="DC.title">Sportweg 4 te Wolphaartsdijk - Besluit op aanvraag omgevingsvergunning voor het tijdelijk plaatsen van een container op Sportpark Wolphaartsdijk</meta:user-defined>
    <meta:user-defined meta:name="DCTERMS.W3CDTF/DCTERMS.available">2022-07-01</meta:user-defined>
    <meta:user-defined meta:name="DCTERMS.W3CDTF/OVERHEIDop.jaargang">2022</meta:user-defined>
    <meta:user-defined meta:name="OVERHEIDop.publicationIssue">300151</meta:user-defined>
    <meta:user-defined meta:name="OVERHEIDop.GmbID/DC.identifier">gmb-2022-300151</meta:user-defined>
    <meta:user-defined meta:name="OVERHEIDop.versieInformatie"/>
  </office:meta>
</office:document-meta>
</file>