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74 Hugo Verrieststraat 11 tm 145 te Tilburg, vernieuwen van kopgevels appartementencomplex, 27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74 - I - Hugo Verrieststraat 11 tm 1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14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74 Hugo Verrieststraat 11 tm 145 te Tilburg, vernieuwen van kopgevels appartementencomplex, 27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47</meta:user-defined>
    <meta:user-defined meta:name="OVERHEIDop.GmbID/DC.identifier">gmb-2022-300147</meta:user-defined>
    <meta:user-defined meta:name="OVERHEIDop.versieInformatie"/>
  </office:meta>
</office:document-meta>
</file>