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lonhof ong. (naast 130) Soest, Soest K 6104, nieuwbouw (linker) helft van 2/1 kapwon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29-06-2022 een besluit genomen op de aanvraag met zaaknummer 164344 voor een omgevingsvergunning inzake nieuwbouw helft van een 2/1 kap aan de Chalonhof ongenummerd (naast nr. 130), Soest K 6104 . De vergunning is toegekend en is verzonden op 29-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014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4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4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4344</meta:user-defined>
    <meta:user-defined meta:name="DCTERMS.abstract">nieuwbouw helft van 2/1 kap linkerwoning naast Chalonhof 130 </meta:user-defined>
    <dc:language>nl</dc:language>
    <meta:user-defined meta:name="OVERHEIDop.locatietype/OVERHEIDop.gebiedsmarkering">Punt</meta:user-defined>
    <meta:user-defined meta:name="DC.title">Verleende omgevingsvergunning, Chalonhof ong. (naast 130) Soest, Soest K 6104, nieuwbouw (linker) helft van 2/1 kapwoning</meta:user-defined>
    <meta:user-defined meta:name="DCTERMS.W3CDTF/DCTERMS.available">2022-07-01</meta:user-defined>
    <meta:user-defined meta:name="DCTERMS.W3CDTF/OVERHEIDop.jaargang">2022</meta:user-defined>
    <meta:user-defined meta:name="OVERHEIDop.publicationIssue">300143</meta:user-defined>
    <meta:user-defined meta:name="OVERHEIDop.GmbID/DC.identifier">gmb-2022-300143</meta:user-defined>
    <meta:user-defined meta:name="OVERHEIDop.versieInformatie"/>
  </office:meta>
</office:document-meta>
</file>