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Chalonhof ong. (naast 130) Soest, Soest K 6106, nieuwbouw (rechter) helft van een 2/1 kapwoning</text:p>
      <text:section text:name="zakelijke-mededeling_id1-3-2" text:style-name="zakelijke-mededeling">
        <text:section text:name="zakelijke-mededeling-tekst_id1-3-2-1" text:style-name="zakelijke-mededeling-tekst">
          <text:section text:name="tekst_id1-3-2-1-1" text:style-name="tekst">
            <text:p text:style-name="common-al">De gemeente heeft op 29-06-2022 een besluit genomen op de aanvraag met zaaknummer 164345 voor een omgevingsvergunning inzake nieuwbouw helft van een 2/1 kap aan de Chalonhof ongenummerd (naast nr. 130), Soest K 6106 . De vergunning is toegekend en is verzonden op 29-06-2022.</text:p>
            <text:p text:style-name="common-al">Inzage</text:p>
            <text:p text:style-name="common-al">Wilt u het besluit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p text:style-name="common-al">Procedure</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p text:style-name="common-al">- uw naam en adres;</text:p>
            <text:p text:style-name="common-al">- de datum waarop u het bezwaarschrift schrijft (dagtekening);</text:p>
            <text:p text:style-name="common-al">- een omschrijving van het besluit waartegen u bezwaar maakt. U stuurt zo mogelijk een kopie van dit besluit mee;</text:p>
            <text:p text:style-name="common-al">- de redenen waarom u bezwaar maakt;</text:p>
            <text:p text:style-name="common-al">- ondertekening met uw handtekening.</text:p>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6005, 3500 AD Utrecht</text:p>
            <text:p text:style-name="last-al">Voor meer informatie over de procedure kunt u contact opnemen via postbus2000@soest.nl of telefoonnummer (035) 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300142</text:span><text:line-break/><text:date style:data-style-name="dag" text:fixed="true" text:date-value="2022-07-01"/><text:line-break/><text:date style:data-style-name="jaar" text:fixed="true" text:date-value="2022-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0142</text:span><text:date style:data-style-name="nicedate" text:fixed="true" text:date-value="2022-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0142</text:span><text:date style:data-style-name="nicedate" text:fixed="true" text:date-value="2022-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64345</meta:user-defined>
    <meta:user-defined meta:name="DCTERMS.abstract">nieuwbouw helft van een 2/1 kap aan de Chalonhof (naast nr. 130)</meta:user-defined>
    <dc:language>nl</dc:language>
    <meta:user-defined meta:name="OVERHEIDop.locatietype/OVERHEIDop.gebiedsmarkering">Punt</meta:user-defined>
    <meta:user-defined meta:name="DC.title">Verleende omgevingsvergunning, Chalonhof ong. (naast 130) Soest, Soest K 6106, nieuwbouw (rechter) helft van een 2/1 kapwoning</meta:user-defined>
    <meta:user-defined meta:name="DCTERMS.W3CDTF/DCTERMS.available">2022-07-01</meta:user-defined>
    <meta:user-defined meta:name="DCTERMS.W3CDTF/OVERHEIDop.jaargang">2022</meta:user-defined>
    <meta:user-defined meta:name="OVERHEIDop.publicationIssue">300142</meta:user-defined>
    <meta:user-defined meta:name="OVERHEIDop.GmbID/DC.identifier">gmb-2022-300142</meta:user-defined>
    <meta:user-defined meta:name="OVERHEIDop.versieInformatie"/>
  </office:meta>
</office:document-meta>
</file>