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een eik, It Langfal nabij 6, Surhuizum (kadastraal Surhuizum D 1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Langfal nabij 6, Surhuizum (kadastraal Surhuizum D 1423)</text:p>
            <text:p text:style-name="common-al">Olo: 7089611</text:p>
            <text:p text:style-name="common-al">het kappen van een eik</text:p>
            <text:p text:style-name="common-al">Datum ontvangst: 29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014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4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4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een eik, It Langfal nabij 6, Surhuizum (kadastraal Surhuizum D 1423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140</meta:user-defined>
    <meta:user-defined meta:name="OVERHEIDop.GmbID/DC.identifier">gmb-2022-300140</meta:user-defined>
    <meta:user-defined meta:name="OVERHEIDop.versieInformatie"/>
  </office:meta>
</office:document-meta>
</file>