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lend op het VU-kwartier</text:p>
            <text:p text:style-name="common-al">Datum van:01-09-2022</text:p>
            <text:p text:style-name="common-al">Datum t/m:01-09-2022</text:p>
            <text:p text:style-name="common-al">Tijd van: 16:00</text:p>
            <text:p text:style-name="common-al">Tijd tot: 19:00</text:p>
            <text:p text:style-name="common-al">Bezoekers drukste moment: 800</text:p>
            <text:p text:style-name="common-al">Activiteiten:Eerstejaars studenten kunnen kennismaken met elkaar, informatie ophalen over de ondersteunende diensten van Inholland, dansen en eten/drinken</text:p>
            <text:p text:style-name="common-al">Ontvangen op: 22-06-2022</text:p>
            <text:p text:style-name="common-al">Kenmerk gemeente: Z/22/20537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3766</meta:user-defined>
    <meta:user-defined meta:name="DCTERMS.abstract">Aanvraag voor het mogen houden van event Blend op het VU-kwartier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38</meta:user-defined>
    <meta:user-defined meta:name="OVERHEIDop.GmbID/DC.identifier">gmb-2022-300138</meta:user-defined>
    <meta:user-defined meta:name="OVERHEIDop.versieInformatie"/>
  </office:meta>
</office:document-meta>
</file>