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mpen en teruggraven van sloten aan Rendierweg 17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734en is aangevraagd voor dempen en teruggraven van sloten aan Rendierweg 17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6-2022. De gemeente neemt daarover waarschijnlijk 23 augustus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0013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3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3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2022-0734</meta:user-defined>
    <meta:user-defined meta:name="DCTERMS.abstract">Aanvraag vergunning voor dempen en terug graven van sloten </meta:user-defined>
    <dc:language>nl</dc:language>
    <meta:user-defined meta:name="OVERHEIDop.locatietype/OVERHEIDop.gebiedsmarkering">Adres</meta:user-defined>
    <meta:user-defined meta:name="DC.title">Aanvraag vergunning voor dempen en teruggraven van sloten aan Rendierweg 17 Dront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0137</meta:user-defined>
    <meta:user-defined meta:name="OVERHEIDop.GmbID/DC.identifier">gmb-2022-300137</meta:user-defined>
    <meta:user-defined meta:name="OVERHEIDop.versieInformatie"/>
  </office:meta>
</office:document-meta>
</file>