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Catharina van Clevepark 10/ Villa Randwijck (buurt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279</text:span>
          </text:p>
            <text:p text:style-name="common-al">Gemeente Amstelveen heeft op 28 juni 2022 een melding klein evenement ontvangen voor Verjaardagen familie Koppe op 10 september 2022. De locatie is Catharina van Clevepark 10/ Villa Randwijck (buurthuis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13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3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3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Catharina van Clevepark 10/ Villa Randwijck (buurthuis)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36</meta:user-defined>
    <meta:user-defined meta:name="OVERHEIDop.GmbID/DC.identifier">gmb-2022-300136</meta:user-defined>
    <meta:user-defined meta:name="OVERHEIDop.versieInformatie"/>
  </office:meta>
</office:document-meta>
</file>