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Mergelland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33en is aangevraagd voor plaatsen van een dakkapel aan Mergelland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2. De gemeente neemt daarover waarschijnlijk 23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1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3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Mergelland 16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125</meta:user-defined>
    <meta:user-defined meta:name="OVERHEIDop.GmbID/DC.identifier">gmb-2022-300125</meta:user-defined>
    <meta:user-defined meta:name="OVERHEIDop.versieInformatie"/>
  </office:meta>
</office:document-meta>
</file>