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mden 2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WABO-2022-212 voor een omgevingsvergunning op locatie Beemden 20 te Leusden. De vergunning is toegekend. Het besluit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jun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012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2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2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emden 20 te Leusd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24</meta:user-defined>
    <meta:user-defined meta:name="OVERHEIDop.GmbID/DC.identifier">gmb-2022-300124</meta:user-defined>
    <meta:user-defined meta:name="OVERHEIDop.versieInformatie"/>
  </office:meta>
</office:document-meta>
</file>