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gebruik nemen van bedrijfspand Westerhave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gebruik nemen van het bedrijfspand op de locatie Westerhavenweg 15 in Vlissingen ten behoeve van montage- en productiewerkzaamheden van scheepsramen (29-06-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011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1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 gebruik nemen van bedrijfspand Westerhavenweg 15</meta:user-defined>
    <meta:user-defined meta:name="DCTERMS.W3CDTF/DCTERMS.available">2022-07-01</meta:user-defined>
    <meta:user-defined meta:name="DCTERMS.W3CDTF/OVERHEIDop.jaargang">2022</meta:user-defined>
    <meta:user-defined meta:name="OVERHEIDop.publicationIssue">300118</meta:user-defined>
    <meta:user-defined meta:name="OVERHEIDop.GmbID/DC.identifier">gmb-2022-300118</meta:user-defined>
    <meta:user-defined meta:name="OVERHEIDop.versieInformatie"/>
  </office:meta>
</office:document-meta>
</file>