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chovenhorsterveldweg 7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2 heeft gemeente Putten een aanvraag ontvangen voor het kappen van 5 bomen (kappen) op locatie Schovenhorsterveldweg 7 26. De aanvraag is geregistreerd onder zaaknummer W 22/234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0115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115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115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Schovenhorsterveldweg 7 26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115</meta:user-defined>
    <meta:user-defined meta:name="OVERHEIDop.GmbID/DC.identifier">gmb-2022-300115</meta:user-defined>
    <meta:user-defined meta:name="OVERHEIDop.versieInformatie"/>
  </office:meta>
</office:document-meta>
</file>