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ndenstraat 13, 7151X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is een melding ontvangen waarvoor geen vergunningsplicht geldt voor de locatie Lindenstraat 13, 7151XB Eibergen. De melding is geregistreerd onder zaaknummer 341104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011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1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ndenstraat 13, 7151XB Eibergen</meta:user-defined>
    <dc:language>nl</dc:language>
    <meta:user-defined meta:name="OVERHEIDop.locatietype/OVERHEIDop.gebiedsmarkering">Punt</meta:user-defined>
    <meta:user-defined meta:name="DC.title">Kennisgeving ontvangst melding, Lindenstraat 13, 7151XB Eiber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12</meta:user-defined>
    <meta:user-defined meta:name="OVERHEIDop.GmbID/DC.identifier">gmb-2022-300112</meta:user-defined>
    <meta:user-defined meta:name="OVERHEIDop.versieInformatie"/>
  </office:meta>
</office:document-meta>
</file>