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tijdelijke plaatsing van een mantelzorgunit aan Berkenkamp 1, te Afferden 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plaatsen van een tijdelijke mantelzorgunit aan de Berkenkamp 1, 5851 GA te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1 augustus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010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de tijdelijke plaatsing van een mantelzorgunit aan Berkenkamp 1, te Afferden L.</meta:user-defined>
    <meta:user-defined meta:name="DCTERMS.W3CDTF/DCTERMS.available">2022-07-01</meta:user-defined>
    <meta:user-defined meta:name="DCTERMS.W3CDTF/OVERHEIDop.jaargang">2022</meta:user-defined>
    <meta:user-defined meta:name="OVERHEIDop.publicationIssue">300108</meta:user-defined>
    <meta:user-defined meta:name="OVERHEIDop.GmbID/DC.identifier">gmb-2022-300108</meta:user-defined>
    <meta:user-defined meta:name="OVERHEIDop.versieInformatie"/>
  </office:meta>
</office:document-meta>
</file>