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ijzigen van de brandcompartimentering aan De Flammert 1115 te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Hiermee wordt toestemming gegeven voor het wijzigen van de brandcompartimentering aan De Flammert 1115, 5854 NB te Berg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0 augustus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010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0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0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wijzigen van de brandcompartimentering aan De Flammert 1115 te Bergen L.</meta:user-defined>
    <meta:user-defined meta:name="DCTERMS.W3CDTF/DCTERMS.available">2022-07-01</meta:user-defined>
    <meta:user-defined meta:name="DCTERMS.W3CDTF/OVERHEIDop.jaargang">2022</meta:user-defined>
    <meta:user-defined meta:name="OVERHEIDop.publicationIssue">300106</meta:user-defined>
    <meta:user-defined meta:name="OVERHEIDop.GmbID/DC.identifier">gmb-2022-300106</meta:user-defined>
    <meta:user-defined meta:name="OVERHEIDop.versieInformatie"/>
  </office:meta>
</office:document-meta>
</file>