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ijkeweg 23, verleende evenementenvergunning Lustrum Lumineus KSV van zaterdag 2 juli 2022 11:00 uur tot dinsdag 12 juli 2022 6:00 uur, d.d. 29 juni 2022.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1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arijkeweg 23, verleende evenementenvergunning Lustrum Lumineus KSV van zaterdag 2 juli 2022 11:00 uur tot dinsdag 12 juli 2022 6:00 uur, d.d. 29 juni 2022.</meta:user-defined>
    <meta:user-defined meta:name="DCTERMS.W3CDTF/DCTERMS.available">2022-07-01</meta:user-defined>
    <meta:user-defined meta:name="DCTERMS.W3CDTF/OVERHEIDop.jaargang">2022</meta:user-defined>
    <meta:user-defined meta:name="OVERHEIDop.publicationIssue">300101</meta:user-defined>
    <meta:user-defined meta:name="OVERHEIDop.GmbID/DC.identifier">gmb-2022-300101</meta:user-defined>
    <meta:user-defined meta:name="OVERHEIDop.versieInformatie"/>
  </office:meta>
</office:document-meta>
</file>