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Kuipershof 10, 7327 AX, Apeldoorn, het verharden van straatwerk t.p.v. voormalig shop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uni 2022 </text:p>
            <text:p text:style-name="common-al">Wabonummer: D22/0299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009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09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09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939</meta:user-defined>
    <dc:language>nl</dc:language>
    <meta:user-defined meta:name="OVERHEIDop.locatietype/OVERHEIDop.gebiedsmarkering">Adres</meta:user-defined>
    <meta:user-defined meta:name="DC.title">Aanvraag omgevingsvergunning Laan Van Kuipershof 10, 7327 AX, Apeldoorn, het verharden van straatwerk t.p.v. voormalig shopgebouw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099</meta:user-defined>
    <meta:user-defined meta:name="OVERHEIDop.GmbID/DC.identifier">gmb-2022-300099</meta:user-defined>
    <meta:user-defined meta:name="OVERHEIDop.versieInformatie"/>
  </office:meta>
</office:document-meta>
</file>