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12 bomen in verband met realiseren dijkversterking, Blaloweg Zwolle, kadastraal perceel Zwolle E 5605 [Zaaknummer 0193ESUITE12152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15282022</text:p>
            <text:p text:style-name="common-al">Verzenddatum besluit: 28-06-2022</text:p>
            <text:p text:style-name="common-al">Locatie: [ZLE00E05605] Zwolle E 5605 , Blaloweg Zwolle</text:p>
            <text:p text:style-name="common-al">Projectomschrijving: het kappen van 12 bomen in verband met realiseren dijkversterk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0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15282022</meta:user-defined>
    <meta:user-defined meta:name="DCTERMS.abstract">het kappen van 12 bomen in verband met realiseren dijkversterk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12 bomen in verband met realiseren dijkversterking, Blaloweg Zwolle, kadastraal perceel Zwolle E 5605 [Zaaknummer 0193ESUITE1215282022]</meta:user-defined>
    <meta:user-defined meta:name="DCTERMS.W3CDTF/DCTERMS.available">2022-07-01</meta:user-defined>
    <meta:user-defined meta:name="DCTERMS.W3CDTF/OVERHEIDop.jaargang">2022</meta:user-defined>
    <meta:user-defined meta:name="OVERHEIDop.publicationIssue">300091</meta:user-defined>
    <meta:user-defined meta:name="OVERHEIDop.GmbID/DC.identifier">gmb-2022-300091</meta:user-defined>
    <meta:user-defined meta:name="OVERHEIDop.versieInformatie"/>
  </office:meta>
</office:document-meta>
</file>