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de Venstraat 20 5555K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5-06-2022 een aanvraag omgevingsvergunning ontvangen.</text:p>
            <text:p text:style-name="common-al">Het betreft een aanvraag op locatie Van de Venstraat 20 met omschrijving bouwen carport  en zaaknummer 2022-262782.</text:p>
            <text:p text:style-name="common-al">De zaak is geregistreerd onder nummer 2022-26278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008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8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8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2782</meta:user-defined>
    <meta:user-defined meta:name="DCTERMS.abstract">bouwen carport Van de Venstraat 20</meta:user-defined>
    <dc:language>nl</dc:language>
    <meta:user-defined meta:name="OVERHEIDop.locatietype/OVERHEIDop.gebiedsmarkering">Punt</meta:user-defined>
    <meta:user-defined meta:name="DC.title">Ingediende aanvraag omgevingsvergunning van de Venstraat 20 5555KK Valkenswaard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081</meta:user-defined>
    <meta:user-defined meta:name="OVERHEIDop.GmbID/DC.identifier">gmb-2022-300081</meta:user-defined>
    <meta:user-defined meta:name="OVERHEIDop.versieInformatie"/>
  </office:meta>
</office:document-meta>
</file>