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perstraat, Kastanjebruin, Koornwaardlaan, Ultramarijn te Rosmalen, omgevingsvergunning, het bouwen van 49 koopwoningen en 17 sociale huurwoningen</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Ulperstraat, Kastanjebruin, Koornwaardlaan, Ultramarijn te Rosmalen, het bouwen van 49 koopwoningen en 17 sociale huurwoningen, bouwen, Handelen in Strijd met Regels Ruimtelijke Ordening, Uitweg, 079613550077, 1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0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lperstraat, Kastanjebruin, Koornwaardlaan, Ultramarijn te Rosmalen, omgevingsvergunning, het bouwen van 49 koopwoningen en 17 sociale huurwoningen</meta:user-defined>
    <meta:user-defined meta:name="DCTERMS.W3CDTF/DCTERMS.available">2022-07-01</meta:user-defined>
    <meta:user-defined meta:name="DCTERMS.W3CDTF/OVERHEIDop.jaargang">2022</meta:user-defined>
    <meta:user-defined meta:name="OVERHEIDop.publicationIssue">300080</meta:user-defined>
    <meta:user-defined meta:name="OVERHEIDop.GmbID/DC.identifier">gmb-2022-300080</meta:user-defined>
    <meta:user-defined meta:name="OVERHEIDop.versieInformatie"/>
  </office:meta>
</office:document-meta>
</file>