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2a, kavel 27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288 en is aangevraagd voor bouwen van een woning, Parkresidentie fase 2a, kavel 27 te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2. De gemeente neemt daarover waarschijnlijk 24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00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8</meta:user-defined>
    <meta:user-defined meta:name="DCTERMS.abstract">Aanvraag vergunning voor bouwen van een woning, Parkresidentie fase 2a, kavel 27 te Dronten </meta:user-defined>
    <dc:language>nl</dc:language>
    <meta:user-defined meta:name="OVERHEIDop.locatietype/OVERHEIDop.gebiedsmarkering">Weg</meta:user-defined>
    <meta:user-defined meta:name="DC.title">Aanvraag vergunning voor bouwen van een woning, Parkresidentie fase 2a, kavel 27 te Dron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075</meta:user-defined>
    <meta:user-defined meta:name="OVERHEIDop.GmbID/DC.identifier">gmb-2022-300075</meta:user-defined>
    <meta:user-defined meta:name="OVERHEIDop.versieInformatie"/>
  </office:meta>
</office:document-meta>
</file>