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R.J. Schimmelpenninckhof 20 7417ZC Deventer, [DVT00C02953] Deventer C 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493</text:p>
            <text:p text:style-name="common-al">Verzenddatum besluit: 29-06-2022</text:p>
            <text:p text:style-name="common-al">Locatie: R.J. Schimmelpenninckhof 20 7417ZC Deventer, [DVT00C02953] Deventer C 2953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007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7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7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49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R.J. Schimmelpenninckhof 20 7417ZC Deventer, [DVT00C02953] Deventer C 2953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073</meta:user-defined>
    <meta:user-defined meta:name="OVERHEIDop.GmbID/DC.identifier">gmb-2022-300073</meta:user-defined>
    <meta:user-defined meta:name="OVERHEIDop.versieInformatie"/>
  </office:meta>
</office:document-meta>
</file>