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grasveld Rabeelshoek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 Kindervakantieweek</text:p>
            <text:p text:style-name="common-al">Oostdijk, op het grasveld Rabeelshoek, in Oostdijk, op 23 juli van 10:00 tot en met 16:00 uur, 25 juli van 10:00 tot en met 21:00 uur, 26 juli van 10:00 tot en met 16:00 uur, 27 juli van 10:00 tot en met 21:30 uur en op 28 juli 2022 van 10:00 tot en met 23:00 uur.</text:p>
            <text:p text:style-name="common-al"/>
            <text:p text:style-name="common-al">Verzenddatum besluit: 24 jun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007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7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7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kendmaking op grond van de Algemene Plaatselijke Verordening, grasveld Rabeelshoek in Oostdijk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072</meta:user-defined>
    <meta:user-defined meta:name="OVERHEIDop.GmbID/DC.identifier">gmb-2022-300072</meta:user-defined>
    <meta:user-defined meta:name="OVERHEIDop.versieInformatie"/>
  </office:meta>
</office:document-meta>
</file>