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5-3-17-3">
      <text:list-level-style-bullet text:bullet-char="-" text:level="1">
        <style:list-level-properties text:min-label-width="10mm"/>
      </text:list-level-style-bullet>
    </text:list-style>
    <text:list-style style:name="id1-3-2-2-5-5-3-17-3-1">
      <text:list-level-style-bullet text:bullet-char="-" text:level="1">
        <style:list-level-properties text:min-label-width="10mm"/>
      </text:list-level-style-bullet>
    </text:list-style>
    <text:list-style style:name="id1-3-2-2-5-5-3-17-3-2">
      <text:list-level-style-bullet text:bullet-char="-" text:level="1">
        <style:list-level-properties text:min-label-width="10mm"/>
      </text:list-level-style-bullet>
    </text:list-style>
    <text:list-style style:name="id1-3-2-2-5-5-3-17-3-3">
      <text:list-level-style-bullet text:bullet-char="-" text:level="1">
        <style:list-level-properties text:min-label-width="10mm"/>
      </text:list-level-style-bullet>
    </text:list-style>
    <text:list-style style:name="id1-3-2-2-5-5-3-17-3-4">
      <text:list-level-style-bullet text:bullet-char="-" text:level="1">
        <style:list-level-properties text:min-label-width="10mm"/>
      </text:list-level-style-bullet>
    </text:list-style>
    <text:list-style style:name="id1-3-2-2-5-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22-3">
      <text:list-level-style-bullet text:bullet-char="-" text:level="1">
        <style:list-level-properties text:min-label-width="10mm"/>
      </text:list-level-style-bullet>
    </text:list-style>
    <text:list-style style:name="id1-3-2-2-5-5-3-22-3-1">
      <text:list-level-style-bullet text:bullet-char="-" text:level="1">
        <style:list-level-properties text:min-label-width="10mm"/>
      </text:list-level-style-bullet>
    </text:list-style>
    <text:list-style style:name="id1-3-2-2-5-5-3-22-3-2">
      <text:list-level-style-bullet text:bullet-char="-" text:level="1">
        <style:list-level-properties text:min-label-width="10mm"/>
      </text:list-level-style-bullet>
    </text:list-style>
    <text:list-style style:name="id1-3-2-2-5-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5-3-23-3">
      <text:list-level-style-bullet text:bullet-char="-" text:level="1">
        <style:list-level-properties text:min-label-width="10mm"/>
      </text:list-level-style-bullet>
    </text:list-style>
    <text:list-style style:name="id1-3-2-2-5-5-3-23-3-1">
      <text:list-level-style-bullet text:bullet-char="-" text:level="1">
        <style:list-level-properties text:min-label-width="10mm"/>
      </text:list-level-style-bullet>
    </text:list-style>
    <text:list-style style:name="id1-3-2-2-5-5-3-23-3-2">
      <text:list-level-style-bullet text:bullet-char="-" text:level="1">
        <style:list-level-properties text:min-label-width="10mm"/>
      </text:list-level-style-bullet>
    </text:list-style>
    <text:list-style style:name="id1-3-2-2-5-5-3-23-3-3">
      <text:list-level-style-bullet text:bullet-char="-" text:level="1">
        <style:list-level-properties text:min-label-width="10mm"/>
      </text:list-level-style-bullet>
    </text:list-style>
    <text:list-style style:name="id1-3-2-2-5-5-3-23-3-4">
      <text:list-level-style-bullet text:bullet-char="-" text:level="1">
        <style:list-level-properties text:min-label-width="10mm"/>
      </text:list-level-style-bullet>
    </text:list-style>
    <text:list-style style:name="id1-3-2-2-5-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1-3-2">
      <text:list-level-style-bullet text:bullet-char="•" text:level="1">
        <style:list-level-properties text:min-label-width="10mm"/>
      </text:list-level-style-bullet>
    </text:list-style>
    <text:list-style style:name="id1-3-2-6-4-1-3-3">
      <text:list-level-style-bullet text:bullet-char="•" text:level="1">
        <style:list-level-properties text:min-label-width="10mm"/>
      </text:list-level-style-bullet>
    </text:list-style>
    <text:list-style style:name="id1-3-2-6-4-1-3-4">
      <text:list-level-style-bullet text:bullet-char="•" text:level="1">
        <style:list-level-properties text:min-label-width="10mm"/>
      </text:list-level-style-bullet>
    </text:list-style>
    <text:list-style style:name="id1-3-2-6-4-1-3-5">
      <text:list-level-style-bullet text:bullet-char="•" text:level="1">
        <style:list-level-properties text:min-label-width="10mm"/>
      </text:list-level-style-bullet>
    </text:list-style>
    <text:list-style style:name="id1-3-2-6-4-1-3-6">
      <text:list-level-style-bullet text:bullet-char="•" text:level="1">
        <style:list-level-properties text:min-label-width="10mm"/>
      </text:list-level-style-bullet>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gemeente Waterland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Waterland, elk handelend voor zover het de eigen bevoegdheden betreft,</text:p>
            <text:p text:style-name="al"/>
            <text:p text:style-name="al">overwegende dat het gelet op de wijziging in de organisatiestructuur noodzakelijk is de mandaatregeling aan te passen;</text:p>
            <text:p text:style-name="al"/>
            <text:p text:style-name="al">overwegende dat het om redenen van doelmatigheid en slagvaardig bestuur wenselijk is aan te sluiten bij de nieuwe organisatievisie en besturingsfilosofie zoals verwoord in ‘Het Waterlandse Werken, waarbij verantwoordelijkheid, professionaliteit en eigenaarschap van medewerkers gestimuleerd wordt en resultaatverantwoordelijke teams uitgangspunt zijn; </text:p>
            <text:p text:style-name="al"/>
            <text:p text:style-name="al">gelet op artikel 168 en 171 van de Gemeentewet en de artikelen 10:1 tot en met 10:12 van de Algemene wet bestuursrecht;</text:p>
            <text:p text:style-name="al"/>
            <text:p text:style-name="al">gezien het advies van de Ondernemingsraad d.d. 23 september 2021,</text:p>
            <text:p text:style-name="al"/>
            <text:p text:style-name="al">
            <text:span text:style-name="nadrukvet">BESLUITEN:</text:span>
          </text:p>
            <text:p text:style-name="al"/>
            <text:p text:style-name="al">vast te stellen de navolgende Mandaatregeling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luit: hetgeen daaronder wordt verstaan in artikel 1:3 Algemene wet bestuursrecht;</text:p>
              </text:list-item>
              <text:list-item text:style-override="id1-3-2-2-1-3-2">
                <text:number>b.</text:number>
                <text:p text:style-name="al">college: het college van burgemeester en wethouders van de gemeente Waterland;</text:p>
              </text:list-item>
              <text:list-item text:style-override="id1-3-2-2-1-3-3">
                <text:number>c.</text:number>
                <text:p text:style-name="al">mandaat: de bevoegdheid om namens een bestuursorgaan besluiten te nemen, conform artikel 10:1 Algemene wet bestuursrecht;</text:p>
              </text:list-item>
              <text:list-item text:style-override="id1-3-2-2-1-3-4">
                <text:number>d.</text:number>
                <text:p text:style-name="al">mandaatgever: het bestuursorgaan dat de oorspronkelijke wettelijke bevoegdheid heeft en deze aan een ander mandateert;</text:p>
              </text:list-item>
              <text:list-item text:style-override="id1-3-2-2-1-3-5">
                <text:number>e.</text:number>
                <text:p text:style-name="al">gemandateerde: de functionaris die een oorspronkelijke wettelijke bevoegdheid gemandateerd heeft gekregen van het bestuursorgaan;</text:p>
              </text:list-item>
              <text:list-item text:style-override="id1-3-2-2-1-3-6">
                <text:number>f.</text:number>
                <text:p text:style-name="al">machtiging: de bevoegdheid tot het verrichten van handelingen die noch een besluit, noch een privaatrechtelijke rechtshandeling zijn;</text:p>
              </text:list-item>
              <text:list-item text:style-override="id1-3-2-2-1-3-7">
                <text:number>g.</text:number>
                <text:p text:style-name="al">volmacht: de bevoegdheid om in naam van de volmachtgever privaatrechtelijke rechtshandelingen te verrichten;</text:p>
              </text:list-item>
              <text:list-item text:style-override="id1-3-2-2-1-3-8">
                <text:number>h.</text:number>
                <text:p text:style-name="al">medewerker: een binnen een organisatie-eenheid werkzame ambtenaar of extern ingehuurde kracht; </text:p>
              </text:list-item>
              <text:list-item text:style-override="id1-3-2-2-1-3-9">
                <text:number>i.</text:number>
                <text:p text:style-name="al">organisatie-eenheid: organisatieonderdeel dat is belast met de ontwikkeling en uitvoering van taken en beleid die behoren tot het betreffende werkterrein zoals genoemd in bijlage 3. </text:p>
              </text:list-item>
            </text:list>
          </text:section>
          <text:section text:name="artikel_id1-3-2-2-2"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tenzij anders is bepaald, daaronder tevens te worden begrepen machtiging en volmacht. </text:p>
          </text:section>
          <text:section text:name="artikel_id1-3-2-2-3"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 </text:p>
            <text:p text:style-name="al"/>
            <text:p text:style-name="al">
            <text:span text:style-name="nadrukvet">MANDAATVERLENING DOOR COLLEGE EN BURGEMEESTER </text:span>
          </text:p>
          </text:section>
          <text:section text:name="artikel_id1-3-2-2-4" text:style-name="artikel">
            <text:p text:style-name="artikel_kop_titel"><text:span text:style-name="artikel_kop_label">Artikel</text:span> <text:span text:style-name="artikel_kop_nr">4</text:span> Algemeen mandaat van het college en de burgemeester aan de ambtenaren</text:p>
            <text:list text:style-name="id1-3-2-2-4-2">
              <text:list-item text:style-override="id1-3-2-2-4-2">
                <text:number>1.</text:number>
                <text:p text:style-name="al">Het college en de burgemeester van Waterland verlenen de medewerker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4-3">
                <text:number>2.</text:number>
                <text:p text:style-name="al">Het gestelde in het eerste lid geldt uitsluitend wanneer is voldaan aan de voorwaarden zoals genoemd in artikel 5.</text:p>
              </text:list-item>
              <text:list-item text:style-override="id1-3-2-2-4-4">
                <text:number>3.</text:number>
                <text:p text:style-name="al">De mandaatgever heeft tevens de bevoegdheid het in het eerste lid bedoelde mandaatbesluit te ondertekenen.</text:p>
              </text:list-item>
            </text:list>
          </text:section>
          <text:section text:name="artikel_id1-3-2-2-5" text:style-name="artikel">
            <text:p text:style-name="artikel_kop_titel"><text:span text:style-name="artikel_kop_label">Artikel</text:span> <text:span text:style-name="artikel_kop_nr">5</text:span> Voorwaarden en uitzonderingen mandaatverlening </text:p>
            <text:list text:style-name="id1-3-2-2-5-2">
              <text:list-item text:style-override="id1-3-2-2-5-2">
                <text:number>1.</text:number>
                <text:p text:style-name="al">Het in het artikel 4, eerste lid, bedoelde mandaat komt de gemandateerde slechts toe, voor zover de uitoefening van de bevoegdheid overeenstemt met de taken en verantwoordelijkheden die behoren tot het werkterrein van de organisatie-eenheid c.q. taakveld waarbinnen de medewerker werkzaam is of tot het aan hem opgedragen aandachtsgebied.</text:p>
              </text:list-item>
              <text:list-item text:style-override="id1-3-2-2-5-3">
                <text:number>2.</text:number>
                <text:p text:style-name="al">Medewerkers met een leidinggevende functie hebben mandaat voor de gehele organisatie-eenheid waarvoor zij verantwoordelijk zijn, met uitzondering van:</text:p>
                <text:list text:style-name="id1-3-2-2-5-3-3">
                  <text:list-item text:style-override="id1-3-2-2-5-3-3-1">
                    <text:number>a.</text:number>
                    <text:p text:style-name="al">beheer van de bestaande formatie;</text:p>
                  </text:list-item>
                  <text:list-item text:style-override="id1-3-2-2-5-3-3-2">
                    <text:number>b.</text:number>
                    <text:p text:style-name="al">besluiten aanstelling en ontslag;</text:p>
                  </text:list-item>
                  <text:list-item text:style-override="id1-3-2-2-5-3-3-3">
                    <text:number>c.</text:number>
                    <text:p text:style-name="al">besluiten over werktijden in afwijking van reguliere afspraken;</text:p>
                  </text:list-item>
                  <text:list-item text:style-override="id1-3-2-2-5-3-3-4">
                    <text:number>d.</text:number>
                    <text:p text:style-name="al">besluiten over zienswijze beoordelingsgesprekken;</text:p>
                  </text:list-item>
                  <text:list-item text:style-override="id1-3-2-2-5-3-3-5">
                    <text:number>e.</text:number>
                    <text:p text:style-name="al">besluiten over salaris, toelagen en vergoedingen;</text:p>
                  </text:list-item>
                  <text:list-item text:style-override="id1-3-2-2-5-3-3-6">
                    <text:number>f.</text:number>
                    <text:p text:style-name="al">besluiten over functiewaardering;</text:p>
                  </text:list-item>
                  <text:list-item text:style-override="id1-3-2-2-5-3-3-7">
                    <text:number>g.</text:number>
                    <text:p text:style-name="al">besluiten over het toepassen van hardheidsclausules in de Cao gemeenten en de door het college vastgestelde (uitvoerings)regelingen in het personeelshandboek;</text:p>
                  </text:list-item>
                  <text:list-item text:style-override="id1-3-2-2-5-3-3-8">
                    <text:number>h.</text:number>
                    <text:p text:style-name="al">besluiten over ondernemingsraad;</text:p>
                  </text:list-item>
                  <text:list-item text:style-override="id1-3-2-2-5-3-3-9">
                    <text:number>i.</text:number>
                    <text:p text:style-name="al">besluiten over integriteitsbeleid;</text:p>
                  </text:list-item>
                  <text:list-item text:style-override="id1-3-2-2-5-3-3-10">
                    <text:number>j.</text:number>
                    <text:p text:style-name="al">besluiten, inhoudende disciplinaire straffen; </text:p>
                  </text:list-item>
                  <text:list-item text:style-override="id1-3-2-2-5-3-3-11">
                    <text:number>k.</text:number>
                    <text:p text:style-name="al">het uitvoeren van de regeling klokkenluiders;</text:p>
                  </text:list-item>
                </text:list>
              </text:list-item>
              <text:list-item text:style-override="id1-3-2-2-5-4">
                <text:number/>
                <text:p text:style-name="al">Deze categorie besluiten is voorbehouden aan de gemeentesecretaris.</text:p>
              </text:list-item>
              <text:list-item text:style-override="id1-3-2-2-5-5">
                <text:number>3.</text:number>
                <text:p text:style-name="al">De gemandateerde is niet bevoegd om in mandaat te besluiten, indien:</text:p>
                <text:list text:style-name="id1-3-2-2-5-5-3">
                  <text:list-item text:style-override="id1-3-2-2-5-5-3-1">
                    <text:number>a.</text:number>
                    <text:p text:style-name="al">het besluit niet passend is binnen de Budgetregeling;</text:p>
                  </text:list-item>
                  <text:list-item text:style-override="id1-3-2-2-5-5-3-2">
                    <text:number>b.</text:number>
                    <text:p text:style-name="al">het besluit niet in lijn is met het inkoopbeleid en de daarin genoemde grensbedragen en/of het afgegeven interne inkoopadvies; </text:p>
                  </text:list-item>
                  <text:list-item text:style-override="id1-3-2-2-5-5-3-3">
                    <text:number>c.</text:number>
                    <text:p text:style-name="al">het besluit een afwijking zou inhouden van het bestaande beleid, vastgestelde richtlijnen en/of voorschriften c.q. een deskundigenadvies;</text:p>
                  </text:list-item>
                  <text:list-item text:style-override="id1-3-2-2-5-5-3-4">
                    <text:number>d.</text:number>
                    <text:p text:style-name="al">het een bevoegdheid betreft die in een wettelijke regeling expliciet wordt uitgezonderd van mandaat en derhalve geacht wordt voorbehouden te zijn aan het desbetreffende orgaan aan wie het is toebedeeld;</text:p>
                  </text:list-item>
                  <text:list-item text:style-override="id1-3-2-2-5-5-3-5">
                    <text:number>e.</text:number>
                    <text:p text:style-name="al">het voorgenomen besluit een overschrijding van een budget of krediet tot gevolg heeft dan wel een groot financieel risico met zich brengt;</text:p>
                  </text:list-item>
                  <text:list-item text:style-override="id1-3-2-2-5-5-3-6">
                    <text:number>f.</text:number>
                    <text:p text:style-name="al">de geldelijke verplichtingen die vallen onder inkoop- en aanbesteding hoger zijn dan een totale opdrachtwaarde vanaf € 100.000. Het in de markt zetten van een aanbesteding van werken, leveringen en diensten boven € 100.000,- en het aangaan van (hieruit volgende) overeenkomsten met een opdrachtwaarde van meer dan € 100.000.-;</text:p>
                  </text:list-item>
                  <text:list-item text:style-override="id1-3-2-2-5-5-3-7">
                    <text:number>g.</text:number>
                    <text:p text:style-name="al">het voorgenomen besluit dusdanige gevolgen heeft voor de rechtspositie van meerdere ambtenaren dat besluitvorming door het college vereist is, of wanneer het de rechtspositie van de gemeentesecretaris betreft;</text:p>
                  </text:list-item>
                  <text:list-item text:style-override="id1-3-2-2-5-5-3-8">
                    <text:number>h.</text:number>
                    <text:p text:style-name="al">een lid van het college of de leidinggevende van de gemandateerde heeft aangegeven dat hij het voorstel aan de mandaatgever wenst voor te leggen;</text:p>
                  </text:list-item>
                  <text:list-item text:style-override="id1-3-2-2-5-5-3-9">
                    <text:number>i.</text:number>
                    <text:p text:style-name="al">de mandaatgever heeft aangegeven zelf te willen besluiten;</text:p>
                  </text:list-item>
                  <text:list-item text:style-override="id1-3-2-2-5-5-3-10">
                    <text:number>j.</text:number>
                    <text:p text:style-name="al">het een voordracht voor of benoeming van personen op grond van een wettelijk voorschrift betreft anders dan het aangaan van een dienstverband, dit met uitzondering van toezichthouders of van buitengewoon ambtenaren van de burgerlijke stand; </text:p>
                  </text:list-item>
                  <text:list-item text:style-override="id1-3-2-2-5-5-3-11">
                    <text:number>k.</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 </text:p>
                  </text:list-item>
                  <text:list-item text:style-override="id1-3-2-2-5-5-3-12">
                    <text:number>l.</text:number>
                    <text:p text:style-name="al">aan het voorgenomen besluit mogelijkerwijs politieke consequenties zijn verbonden dan wel dat dit precedentwerking tot gevolg kan hebben;</text:p>
                  </text:list-item>
                  <text:list-item text:style-override="id1-3-2-2-5-5-3-13">
                    <text:number>m.</text:number>
                    <text:p text:style-name="al">het voorgenomen besluit kan leiden tot bestuurlijke afbreuk en/of afbreuk voor de organisatie;</text:p>
                  </text:list-item>
                  <text:list-item text:style-override="id1-3-2-2-5-5-3-14">
                    <text:number>n.</text:number>
                    <text:p text:style-name="al">het voorgenomen besluit anderszins aanmerkelijke (financiële) invloed heeft of zou kunnen hebben op regionaal of plaatselijk niveau;</text:p>
                  </text:list-item>
                  <text:list-item text:style-override="id1-3-2-2-5-5-3-15">
                    <text:number>o.</text:number>
                    <text:p text:style-name="al">er sprake is van rechtshandelingen betreffende strategische (onroerende-)zaken, dan wel privaatrechtelijke rechtshandelingen met een politiek karakter;</text:p>
                  </text:list-item>
                  <text:list-item text:style-override="id1-3-2-2-5-5-3-16">
                    <text:number>p.</text:number>
                    <text:p text:style-name="al">het bevoegdheden van de burgemeester betreft die betrekking hebben op c.q. raakvlakken hebben met het handhaven van de openbare orde;</text:p>
                  </text:list-item>
                  <text:list-item text:style-override="id1-3-2-2-5-5-3-17">
                    <text:number>q.</text:number>
                    <text:p text:style-name="al">het personeelsaangelegenheden betreft, inhoudende:</text:p>
                    <text:list text:style-name="id1-3-2-2-5-5-3-17-3">
                      <text:list-item text:style-override="id1-3-2-2-5-5-3-17-3-1">
                        <text:number>-</text:number>
                        <text:p text:style-name="al">het besluit tot aanstelling en ontslag van gemeentesecretaris/(algemeen) directeur en/of medewerker met een leidinggevende functie;</text:p>
                      </text:list-item>
                      <text:list-item text:style-override="id1-3-2-2-5-5-3-17-3-2">
                        <text:number>-</text:number>
                        <text:p text:style-name="al">het toekennen van salaris bij aanstelling, extra salarisverhoging en/of een persoonlijke toelage voor gemeentesecretaris, (algemeen) directeur en/of medewerker met een leidinggevende functie;</text:p>
                      </text:list-item>
                      <text:list-item text:style-override="id1-3-2-2-5-5-3-17-3-3">
                        <text:number>-</text:number>
                        <text:p text:style-name="al">het verlenen van ontslag wegens reorganisatie of verminderde behoefte aan arbeidskrachten;</text:p>
                      </text:list-item>
                      <text:list-item text:style-override="id1-3-2-2-5-5-3-17-3-4">
                        <text:number>-</text:number>
                        <text:p text:style-name="al">het verlenen van toestemming tot het vervullen van nevenfuncties door gemeentesecretaris, (algemeen) directeur en/of medewerker met een leidinggevende functie;</text:p>
                      </text:list-item>
                    </text:list>
                  </text:list-item>
                  <text:list-item text:style-override="id1-3-2-2-5-5-3-18">
                    <text:number>r.</text:number>
                    <text:p text:style-name="al">het handelt over het nemen van besluiten over aanvragen omgevingsvergunning voor het buitenplans afwijken van een bestemmingsplan, inpassingsplan of beheersverordening, met uitzondering van de bij algemene maatregel van bestuur aangewezen gevallen zoals bedoeld in artikel 2.12 sub a onder 2 van de Wet algemene bepalingen omgevingsrecht (kruimelafwijking);</text:p>
                  </text:list-item>
                  <text:list-item text:style-override="id1-3-2-2-5-5-3-19">
                    <text:number>s.</text:number>
                    <text:p text:style-name="al">het handelt over het geven van een reactie op een verzoek om vooroverleg omgevingsvergunning voor het buitenplans afwijken van een bestemmingsplan, inpassingsplan of beheersverordening, met uitzondering van de bij algemene maatregel van bestuur aangewezen gevallen zoals bedoeld in artikel 2.12 sub a onder 2 van de Wet algemene bepalingen omgevingsrecht (kruimelafwijking);</text:p>
                  </text:list-item>
                  <text:list-item text:style-override="id1-3-2-2-5-5-3-20">
                    <text:number>t.</text:number>
                    <text:p text:style-name="al">het handelt over een besluit inzake last onder bestuursdwang c.q. last onder dwangsom boven een totaalbedrag van € 2000 dan wel een besluit inzake bestuurlijke boete boven een bedrag van € 350;</text:p>
                  </text:list-item>
                  <text:list-item text:style-override="id1-3-2-2-5-5-3-21">
                    <text:number>u.</text:number>
                    <text:p text:style-name="al">het handelt over het besluit tot het aangaan van een overeenkomst die niet valt onder inkoop en het aanbesteding, tenzij het mandaat van die overeenkomst elders in deze mandaatregeling is geregeld. Denk hierbij aan PPS-constructies, convenanten, intentieverklaringen, samenwerkingsovereenkomsten, overeenkomsten voor projectontwikkeling zoals de anterieure overeenkomsten, projectsamenwerkingen, bestuursovereenkomsten, planschadeovereenkomsten;</text:p>
                  </text:list-item>
                  <text:list-item text:style-override="id1-3-2-2-5-5-3-22">
                    <text:number>v.</text:number>
                    <text:p text:style-name="al">het handelt over een besluit tot het aangaan van overeenkomsten indien:</text:p>
                    <text:list text:style-name="id1-3-2-2-5-5-3-22-3">
                      <text:list-item text:style-override="id1-3-2-2-5-5-3-22-3-1">
                        <text:number>-</text:number>
                        <text:p text:style-name="al">op grond van de Gemeentewet het college de raad vooraf over de overeenkomst moet informeren, omdat de raad daarom heeft verzocht;</text:p>
                      </text:list-item>
                      <text:list-item text:style-override="id1-3-2-2-5-5-3-22-3-2">
                        <text:number>-</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
                  </text:list-item>
                  <text:list-item text:style-override="id1-3-2-2-5-5-3-23">
                    <text:number>w.</text:number>
                    <text:p text:style-name="al">het handelt over een besluit tot het aangaan van een overeenkomst tot:</text:p>
                    <text:list text:style-name="id1-3-2-2-5-5-3-23-3">
                      <text:list-item text:style-override="id1-3-2-2-5-5-3-23-3-1">
                        <text:number>-</text:number>
                        <text:p text:style-name="al">koop en verkoop van grond en onroerende zaken boven een bedrag van € 25.000,00;</text:p>
                      </text:list-item>
                      <text:list-item text:style-override="id1-3-2-2-5-5-3-23-3-2">
                        <text:number>-</text:number>
                        <text:p text:style-name="al">ruil van grond en onroerende zaken, waarvan de onroerende zaak een waarde vertegenwoordigt boven een bedrag van € 25.000,-; </text:p>
                      </text:list-item>
                      <text:list-item text:style-override="id1-3-2-2-5-5-3-23-3-3">
                        <text:number>-</text:number>
                        <text:p text:style-name="al">erfpacht van gemeentelijke eigendommen, waarvan de eigendommen een waarde hebben boven een bedrag van € 25.000,00;</text:p>
                      </text:list-item>
                      <text:list-item text:style-override="id1-3-2-2-5-5-3-23-3-4">
                        <text:number>-</text:number>
                        <text:p text:style-name="al">huur en verhuur en pacht van grond en onroerende zaken boven een bedrag van € 1500,00 kale huurprijs of pachtprijs per maand;</text:p>
                      </text:list-item>
                    </text:list>
                  </text:list-item>
                  <text:list-item text:style-override="id1-3-2-2-5-5-3-24">
                    <text:number>x.</text:number>
                    <text:p text:style-name="al">het handelt over een besluit tot de oprichting van of de deelneming in rechtspersonen;</text:p>
                  </text:list-item>
                  <text:list-item text:style-override="id1-3-2-2-5-5-3-25">
                    <text:number>y.</text:number>
                    <text:p text:style-name="al">op grond van de financiële verordening gemeente Waterland de raad in de gelegenheid moet worden gesteld zijn wensen en bedenkingen te geven. </text:p>
                  </text:list-item>
                </text:list>
              </text:list-item>
              <text:list-item text:style-override="id1-3-2-2-5-6">
                <text:number>4.</text:number>
                <text:p text:style-name="al">Wanneer één besluitonderdeel behorende bij een aanvraag om omgevingsvergunning valt onder de uitzonderingen als bedoeld in het derde lid, zijn alle (deel)besluiten uitgezonderd van mandaat.</text:p>
              </text:list-item>
              <text:list-item text:style-override="id1-3-2-2-5-7">
                <text:number>5.</text:number>
                <text:p text:style-name="al">Ter verduidelijking van de onder het derde lid vermelde gevallen is een lijst van nadere instructies opgesteld (bijlage 1), evenals een verkorte toelichting inzake het gebruik maken van mandaat in algemene zin (bijlage 2). Beide bijlagen zijn onverkort op deze mandaatregeling van toepassing.</text:p>
              </text:list-item>
              <text:list-item text:style-override="id1-3-2-2-5-8">
                <text:number>6.</text:number>
                <text:p text:style-name="al">Het opleggen van een bestuurlijke boete als bedoeld in artikel 5:53 van de Algemene wet bestuursrecht kan niet in mandaat worden gedaan door degene die van de overtreding een rapport of proces-verbaal heeft opgemaakt. </text:p>
              </text:list-item>
            </text:list>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1.</text:number>
                <text:p text:style-name="al">Verlening van mandaat aan een gemandateerde die niet werkzaam is onder verantwoordelijkheid van de mandaatgever, behoeft de instemming van de gemandateerde en in voorkomend geval van degene onder wiens verantwoordelijkheid de gemandateerde werkt.</text:p>
              </text:list-item>
              <text:list-item text:style-override="id1-3-2-2-6-3">
                <text:number>2.</text:number>
                <text:p text:style-name="al">Mandaat tot het uitoefenen van taken en bevoegdheden die door middel van een overeenkomst aan een derde zijn overgedragen, dan wel specifieke mandaten vallen niet onder deze regeling. </text:p>
                <text:p text:style-name="al"/>
              </text:list-item>
            </text:list>
            <text:p text:style-name="al">
            <text:span text:style-name="nadrukvet">OVERIGE ARTIKELEN</text:span>
          </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 de (digitale) ondertekening dient tot uitdrukking te worden gebracht namens welk bestuursorgaan het besluit is genomen en dat het besluit is genomen krachtens mandaat, volmacht of machtiging. </text:p>
              </text:list-item>
              <text:list-item text:style-override="id1-3-2-2-7-3">
                <text:number>2.</text:number>
                <text:p text:style-name="al">Voor ondertekening met een natte of elektronische ondertekening wordt de volgende formulering aangehouden: </text:p>
                <text:p text:style-name="al"/>
              </text:list-item>
              <text:list-item text:style-override="id1-3-2-2-7-4">
                <text:number/>
                <text:p text:style-name="al">‘namens het college van burgemeester en wethouders van de gemeente Waterland,’ </text:p>
              </text:list-item>
              <text:list-item text:style-override="id1-3-2-2-7-5">
                <text:number/>
                <text:p text:style-name="al">gevolgd door handtekening, naam en functieaanduiding van de gemandateerde;</text:p>
              </text:list-item>
              <text:list-item text:style-override="id1-3-2-2-7-6">
                <text:number/>
                <text:p text:style-name="al">of</text:p>
              </text:list-item>
              <text:list-item text:style-override="id1-3-2-2-7-7">
                <text:number/>
                <text:p text:style-name="al">‘namens de burgemeester van de gemeente Waterland’</text:p>
              </text:list-item>
              <text:list-item text:style-override="id1-3-2-2-7-8">
                <text:number/>
                <text:p text:style-name="al">gevolgd door handtekening, naam en functieaanduiding van de gemandateerd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Mandaat, volmacht en machtigingregeling gemeente Waterland 2016 wordt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Mandaatregeling gemeente Waterland 2021. </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9 oktober 2021. </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p><text:span text:style-name="functie"/></text:p>
          </text:section>
          <text:section text:name="ondertekening_id1-3-2-3-3">
            <text:p><text:span text:style-name="functie"/></text:p>
            <text:p><text:span text:style-name="functie">drs. M.C. van der Weele</text:span></text:p>
            <text:p><text:span text:style-name="functie">burgemeester</text:span></text:p>
            <text:p><text:span text:style-name="functie"/></text:p>
          </text:section>
          <text:section text:name="ondertekening_id1-3-2-3-4">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 Bijlage 1, behorende bij artikel 5, vijfde lid van de Mandaatregeling gemeente Waterland 2021</text:p>
          <text:p text:style-name="al"/>
          <text:p text:style-name="al">
          <text:span text:style-name="nadrukvet">Randvoorwaarden behorende bij Mandaatregeling gemeente Waterland</text:span>
        </text:p>
          <text:p text:style-name="al"/>
          <text:p text:style-name="al">
          <text:span text:style-name="nadrukvet">
            <text:span text:style-name="nadrukcur">Besluitvorming dient in ieder geval door een bevoegd bestuursorgaan te worden genomen in de hierna genoemde gevallen.</text:span>
          </text:span>
        </text:p>
          <text:p text:style-name="al"/>
          <text:list text:style-name="id1-3-2-4-7">
            <text:list-item text:style-override="id1-3-2-4-7-1">
              <text:number>I.</text:number>
              <text:p text:style-name="al">Afdoening en ondertekening besluiten inzake werving/selectie/aanstelling en ontslag van personeel die binnen de gestelde formatie vallen vanaf schaal 12.</text:p>
            </text:list-item>
            <text:list-item text:style-override="id1-3-2-4-7-2">
              <text:number>II.</text:number>
              <text:p text:style-name="al">Afdoening en ondertekening besluiten inzake boventalligheid personeel.</text:p>
            </text:list-item>
            <text:list-item text:style-override="id1-3-2-4-7-3">
              <text:number>III.</text:number>
              <text:p text:style-name="al">Beslissing op bezwaar.</text:p>
            </text:list-item>
            <text:list-item text:style-override="id1-3-2-4-7-4">
              <text:number>IV.</text:number>
              <text:p text:style-name="al">Afdoening en ondertekening besluitvorming over anterieure overeenkomsten.</text:p>
            </text:list-item>
            <text:list-item text:style-override="id1-3-2-4-7-5">
              <text:number>V.</text:number>
              <text:p text:style-name="al">Afdoening en ondertekening besluiten op aanvragen om een omgevingsvergunning en/of een reactie op een verzoek om vooroverleg omgevingsvergunning voor het buitenplans afwijken van een bestemmingsplan, inpassingsplan of beheersverordening met uitzondering van de bij algemene maatregel van bestuur aangewezen gevallen zoals bedoeld in artikel 2.12 sub a onder 2 van de Wet algemene bepalingen omgevingsrecht (kruimelafwijking).</text:p>
            </text:list-item>
            <text:list-item text:style-override="id1-3-2-4-7-6">
              <text:number>VI.</text:number>
              <text:p text:style-name="al">Afdoening en ondertekening van besluiten inzake last onder bestuursdwang c.q. last onder dwangsom boven een bedrag van 2000 euro (met uitzondering van wegslepen voer- en vaartuigen en besluit tot verkopen meegevoerde en opgeslagen zaken) en afdoening en ondertekening van een bestuurlijke boete boven een bedrag van 350 euro.</text:p>
            </text:list-item>
            <text:list-item text:style-override="id1-3-2-4-7-7">
              <text:number>VII.</text:number>
              <text:p text:style-name="al">Afdoening en ondertekening besluiten waarin wensen en bedenkingen dient te worden gevraagd op grond van de Financiële verordening, waaronder verkrijging van onroerende zaken, vervreemding (onder voorwaarden) van gemeentelijke onroerende zaken, bezwaring (onder voorwaarden) gemeentelijke onroerende zaken, verstrekken van leningen, waarborgen en garanties en (onder voorwaarden) aangaan van leningen.</text:p>
            </text:list-item>
          </text:list>
        </text:section>
        <text:section text:name="bijlage_id1-3-2-5" text:style-name="bijlage">
          <text:p text:style-name="bijlage_top"/>
          <text:p text:style-name="hoofdstuk_kop"><text:span text:style-name="label"/> Bijlage 2, behorende bij artikel 5, vijfde lid van de Mandaatregeling gemeente Waterland 2021</text:p>
          <text:p text:style-name="al"/>
          <text:p text:style-name="al">
          <text:span text:style-name="nadrukvet">Instructie behorende bij artikel 5, derde lid van de Mandaatregeling gemeente Waterland 2021. </text:span>
        </text:p>
          <text:p text:style-name="al"/>
          <text:p text:style-name="al">Met als kernwaarden lef, verbinding, vertrouwen en nieuwsgierig is nu ook het moment gekomen om af te stappen van de traditionele wijze van mandatering. Dit sluit aan bij de nieuwe organisatievisie en besturingsfilosofie zoals verwoord in ‘Het Waterlandse Werken’, waarbij verantwoordelijkheid, professionaliteit en eigenaarschap van de medewerker van de gemeente Waterland worden genoemd en gestimuleerd. Daarnaast beschrijft voormelde visie eveneens de nieuwe wijze van leiddinggeven, waarbij ‘resultaatverantwoordelijke teams’ uitgangspunt zijn.</text:p>
          <text:p text:style-name="al"/>
          <text:p text:style-name="al">Kort gezegd is dit de nieuw voorgestelde regeling:</text:p>
          <text:p text:style-name="al"/>
          <text:p text:style-name="al">
          <text:span text:style-name="nadrukcur">Alle bevoegdheid van het college en burgemeester worden neergelegd bij medewerkers van de organisatie, met een aantal uitzonderingen en onder een aantal randvoorwaarden.</text:span>
        </text:p>
          <text:p text:style-name="al"/>
          <text:p text:style-name="al">‘Mandaat tenzij..’ is het uitgangspunt. Er worden geen functies meer genoemd, geen afdelingen, geen wetten. De lijst algemeen omschreven uitzonderingen en voorwaarden is vele malen korter, duidelijker en duurzamer dan de huidige gedetailleerde bevoegdhedenlijsten. Een algemene lijst van uitzonderingen en voorwaarden dwingt tot scherpe vragen stellen bij de uitoefening van bevoegdheden. Vanuit taakvolwassenheid, eigenaarschap en vertrouwen kunnen de medewerkers met en binnen hun teams heel goed beslissen of een besluit beter door het bestuursorgaan zelf kan worden genomen of niet. Afstemming met de betreffende portefeuillehouder aan de voorkant is dan ook belangrijk. Zo valt bijvoorbeeld te denken aan een regulier werkoverleg tussen medewerker van een bepaald team met de verantwoordelijk portefeuillehouder. En bij acute incidentele gevallen kan een medewerker uiteraard ook direct contact opnemen met de betreffende portefeuillehouder. Afstemming betreft dan ook zowel een structuuraspect (regulier werkoverleg) als ook een cultuur aspect (gedraging ambtenaar om portefeuillehouder op de hoogte te houden).</text:p>
          <text:p text:style-name="al">De scheidslijn tussen wanneer wel en wanneer geen gebruik mag worden gemaakt van een mandaat is dun. Bij een aantal randvoorwaarden kan er geen misverstand bestaan over de interpretatie ervan. Ter verduidelijking wordt hierbij verwezen naar bijlage 1, waarbij een aantal randvoorwaarden nader is uitgewerkt en waarbij klip en klaar is aangegeven wanneer besluitvorming in ieder geval door het bevoegde bestuursorgaan dient plaats te vinden.</text:p>
        </text:section>
        <text:section text:name="bijlage_id1-3-2-6" text:style-name="bijlage">
          <text:p text:style-name="bijlage_top"/>
          <text:p text:style-name="hoofdstuk_kop"><text:span text:style-name="label">Bijlage</text:span> <text:span text:style-name="nr">3,</text:span> behorende bij artikel 1, onder h. van de Mandaatregeling gemeente Waterland 2021 </text:p>
          <text:p text:style-name="al"/>
          <text:p text:style-name="al">
          <text:span text:style-name="nadrukvet">Organisatieonderdelen ambtelijke organisatie </text:span>
        </text:p>
          <text:list text:style-name="id1-3-2-6-4">
            <text:list-item text:style-override="id1-3-2-6-4-1">
              <text:number>1.</text:number>
              <text:p text:style-name="al">De ambtelijke organisatie (met uitzondering van de griffie) van de gemeente Waterland bestaat uit de volgende teams:</text:p>
              <text:list text:style-name="id1-3-2-6-4-1-3">
                <text:list-item text:style-override="id1-3-2-6-4-1-3-1">
                  <text:number>•</text:number>
                  <text:p text:style-name="al">Team Samenleving </text:p>
                </text:list-item>
                <text:list-item text:style-override="id1-3-2-6-4-1-3-2">
                  <text:number>•</text:number>
                  <text:p text:style-name="al">Team Ruimte</text:p>
                </text:list-item>
                <text:list-item text:style-override="id1-3-2-6-4-1-3-3">
                  <text:number>•</text:number>
                  <text:p text:style-name="al">Team Realisatie</text:p>
                </text:list-item>
                <text:list-item text:style-override="id1-3-2-6-4-1-3-4">
                  <text:number>•</text:number>
                  <text:p text:style-name="al">Team Bedrijfsvoering</text:p>
                </text:list-item>
                <text:list-item text:style-override="id1-3-2-6-4-1-3-5">
                  <text:number>•</text:number>
                  <text:p text:style-name="al">Team Buitendienst </text:p>
                </text:list-item>
                <text:list-item text:style-override="id1-3-2-6-4-1-3-6">
                  <text:number>•</text:number>
                  <text:p text:style-name="al">Control</text:p>
                </text:list-item>
              </text:list>
            </text:list-item>
            <text:list-item text:style-override="id1-3-2-6-4-2">
              <text:number>2.</text:number>
              <text:p text:style-name="al">Binnen de ambtelijke organisatie (met uitzondering van de griffie) kunnen clusters worden gevormd. </text:p>
            </text:list-item>
          </text:list>
          <text:p text:style-name="al">
          <text:span text:style-name="nadrukvet">Omschrijving van de teams</text:span>
        </text:p>
          <text:p text:style-name="al"/>
          <text:p text:style-name="al">De organisatie-eenheden verrichten de navolgende hoofdtaken:</text:p>
          <text:p text:style-name="al"/>
          <text:p text:style-name="al">
          <text:span text:style-name="nadrukvet">Team Samenleving: </text:span>
        </text:p>
          <text:p text:style-name="al">Het team samenleving richt zich op het ontwikkelen, faciliteren en beheren van individuele en collectieve maatschappelijke ondersteuning en voorzieningen, alsmede het verzorgen van taken op het snijvlak van zorg en openbare orde en veiligheid.</text:p>
          <text:p text:style-name="al"/>
          <text:p text:style-name="al">
          <text:span text:style-name="nadrukvet">Team Ruimte: </text:span>
        </text:p>
          <text:p text:style-name="al">Het team ruimte richt zich op de ontwikkeling, inrichting en handhaving van de economische, ruimtelijke, fysieke en infrastructurele omgeving en de openbare orde en veiligheid. </text:p>
          <text:p text:style-name="al"/>
          <text:p text:style-name="al">
          <text:span text:style-name="nadrukvet">Team Realisatie: </text:span>
        </text:p>
          <text:p text:style-name="al">Het team realisatie kenmerkt zich door het verzorgen van interne- en externe dienstverlening. De clusters; publiekszaken, bestuurs- en managementondersteuning, beheer van de openbare ruimte en cluster vastgoed, onderwijs en sport (VOS) vallen hier onder. </text:p>
          <text:p text:style-name="al"/>
          <text:p text:style-name="al">
          <text:span text:style-name="nadrukvet">Team bedrijfsvoering: </text:span>
        </text:p>
          <text:p text:style-name="al">Het team bedrijfsvoering verzorgt de concern brede en op de clusters gerichte taken op het gebied van financiën, informatiemanagement, HRM, facilitair en juridische zaken voor zover het betreft tweedelijnstaken. </text:p>
          <text:p text:style-name="al"/>
          <text:p text:style-name="al">
          <text:span text:style-name="nadrukvet">Team buitendienst:</text:span>
        </text:p>
          <text:p text:style-name="al">Het team buitendienst zorgt voor onderhoud van de openbare ruimte, en gemeentelijke gebouwen en levert ondersteuning bij evenementen en calamiteiten in de gemeente Waterland. Zij richten zich op diverse clusters: groen, grijs en machines.</text:p>
          <text:p text:style-name="al"/>
          <text:p text:style-name="al">
          <text:span text:style-name="nadrukvet">Control: </text:span>
        </text:p>
          <text:p text:style-name="al">Control adviseert over strategische, governance en control vraagstukken op meerdere samenhangende vakgebieden, signaleert risico’s, knelpunten en verbeterpunten en toetst de naleving van kaders, richtlijnen en regelgeving. Hier valt ook de informatieveiligheid en gegevensbescherming on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00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Waterland</meta:user-defined>
    <meta:user-defined meta:name="OVERHEIDop.Rubriek/DC.type">delegatie- of mandaatbesluit</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artikel 168 van de Gemeentewet]|[1.0:c:BWBR0005416&amp;artikel=168&amp;g=2022-01-01</meta:user-defined>
    <meta:user-defined meta:name="DC.source">artikel 171 van de Gemeentewet]|[1.0:c:BWBR0005416&amp;artikel=171&amp;g=2022-01-01</meta:user-defined>
    <meta:user-defined meta:name="DC.source">artikel 10:1 van de Algemene wet bestuursrecht]|[1.0:c:BWBR0005537&amp;artikel=10%3A1&amp;g=2022-01-01</meta:user-defined>
    <meta:user-defined meta:name="DC.source">artikel 10:2 van de Algemene wet bestuursrecht]|[1.0:c:BWBR0005537&amp;artikel=10%3A2&amp;g=2022-01-01</meta:user-defined>
    <meta:user-defined meta:name="DC.source">artikel 10:3 van de Algemene wet bestuursrecht]|[1.0:c:BWBR0005537&amp;artikel=10%3A3&amp;g=2022-01-01</meta:user-defined>
    <meta:user-defined meta:name="DC.source">artikel 10:4 van de Algemene wet bestuursrecht]|[1.0:c:BWBR0005537&amp;artikel=10%3A4&amp;g=2022-01-01</meta:user-defined>
    <meta:user-defined meta:name="DC.source">artikel 10:5 van de Algemene wet bestuursrecht]|[1.0:c:BWBR0005537&amp;artikel=10%3A5&amp;g=2022-01-01</meta:user-defined>
    <meta:user-defined meta:name="DC.source">artikel 10:6 van de Algemene wet bestuursrecht]|[1.0:c:BWBR0005537&amp;artikel=10%3A6&amp;g=2022-01-01</meta:user-defined>
    <meta:user-defined meta:name="DC.source">artikel 10:7 van de Algemene wet bestuursrecht]|[1.0:c:BWBR0005537&amp;artikel=10%3A7&amp;g=2022-01-01</meta:user-defined>
    <meta:user-defined meta:name="DC.source">artikel 10:8 van de Algemene wet bestuursrecht]|[1.0:c:BWBR0005537&amp;artikel=10%3A8&amp;g=2022-01-01</meta:user-defined>
    <meta:user-defined meta:name="DC.source">artikel 10:9 van de Algemene wet bestuursrecht]|[1.0:c:BWBR0005537&amp;artikel=10%3A9&amp;g=2022-01-01</meta:user-defined>
    <meta:user-defined meta:name="DC.source">artikel 10:10 van de Algemene wet bestuursrecht]|[1.0:c:BWBR0005537&amp;artikel=10%3A10&amp;g=2022-01-01</meta:user-defined>
    <meta:user-defined meta:name="DC.source">artikel 10:11 van de Algemene wet bestuursrecht]|[1.0:c:BWBR0005537&amp;artikel=10%3A11&amp;g=2022-01-01</meta:user-defined>
    <meta:user-defined meta:name="DC.source">artikel 10:12 van de Algemene wet bestuursrecht]|[1.0:c:BWBR0005537&amp;artikel=10%3A12&amp;g=2022-01-01</meta:user-defined>
    <meta:user-defined meta:name="DCTERMS.alternative">Mandaatregeling gemeente Waterland 2021</meta:user-defined>
    <dc:language>nl</dc:language>
    <meta:user-defined meta:name="OVERHEIDop.locatietype/OVERHEIDop.gebiedsmarkering">Gemeente</meta:user-defined>
    <meta:user-defined meta:name="DC.title">Mandaatregeling gemeente Waterland 2021</meta:user-defined>
    <meta:user-defined meta:name="DCTERMS.W3CDTF/DCTERMS.available">2022-01-31</meta:user-defined>
    <meta:user-defined meta:name="DCTERMS.W3CDTF/OVERHEIDop.jaargang">2022</meta:user-defined>
    <meta:user-defined meta:name="OVERHEIDop.publicationIssue">30007</meta:user-defined>
    <meta:user-defined meta:name="OVERHEIDop.betreftRegeling">CVDR671959_1</meta:user-defined>
    <meta:user-defined meta:name="OVERHEIDop.GmbID/DC.identifier">gmb-2022-30007</meta:user-defined>
    <meta:user-defined meta:name="xs:date/OVERHEIDop.startdatum">2022-02-01</meta:user-defined>
    <meta:user-defined meta:name="OVERHEIDop.versieInformatie"/>
  </office:meta>
</office:document-meta>
</file>