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ten behoeve van twee appartementen, Barnsteenlaan 30 te Utrecht, HZ_WABO-22-22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nsteenlaan 30 te Utrecht</text:span>
          </text:p>
            <text:p text:style-name="common-al">HZ_WABO-22-22501</text:p>
            <text:p text:style-name="common-al">Toelichting: het splitsen van een woning ten behoeve van twee appartementen</text:p>
            <text:p text:style-name="common-al">Datum ontvangst aanvraag: 28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0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woning ten behoeve van twee appartementen, Barnsteenlaan 30 te Utrecht, HZ_WABO-22-22501</meta:user-defined>
    <meta:user-defined meta:name="DCTERMS.W3CDTF/DCTERMS.available">2022-07-01</meta:user-defined>
    <meta:user-defined meta:name="DCTERMS.W3CDTF/OVERHEIDop.jaargang">2022</meta:user-defined>
    <meta:user-defined meta:name="OVERHEIDop.externeBijlage">Aanvraagdocument  publiceerbaar-A|exb-2022-37229</meta:user-defined>
    <meta:user-defined meta:name="OVERHEIDop.publicationIssue">300067</meta:user-defined>
    <meta:user-defined meta:name="OVERHEIDop.GmbID/DC.identifier">gmb-2022-300067</meta:user-defined>
    <meta:user-defined meta:name="OVERHEIDop.versieInformatie"/>
  </office:meta>
</office:document-meta>
</file>