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Muziektent kermis 2022, aan Markt 6 in Kruiningen, op 1 en 2 juli 2022 van 10:00 tot 00:00 uur;</text:p>
            <text:p text:style-name="common-al">• ontheffing te verlenen voor het in werking hebben van toestellen of geluidsapparaten en het verrichten van handelingen die voor de omgeving geluidshinder veroorzaken, op 1 en 2 juli 2022 van 19:00 tot 00:00 uur, aan Markt 6 in Kruiningen;</text:p>
            <text:p text:style-name="common-al">• ontheffing te verlenen voor het belemmeren van de bruikbaarheid van de weg: Vanaf Markt 6 tot het fietspaaltje in Kruiningen, op 1 juli en 2 juli 2022 van 10:00 uur tot 00.00 uur.</text:p>
            <text:p text:style-name="common-al">Verzenddatum besluit: 23 jun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006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6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6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Markt 6 in Kruinin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066</meta:user-defined>
    <meta:user-defined meta:name="OVERHEIDop.GmbID/DC.identifier">gmb-2022-300066</meta:user-defined>
    <meta:user-defined meta:name="OVERHEIDop.versieInformatie"/>
  </office:meta>
</office:document-meta>
</file>