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in de omgeving van kadastrale sectie nummer I, kadastraal perceelnummer 3993 (Fazantstraat) in Wieringer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met de activiteit kap. Burgemeester en Wethouders geven hiermee toestemming voor het kappen van twee bomen in de omgeving van kadastrale sectie nummer I, kadastraal perceelnummer 3993 (Fazantstraat) in Wieringerwerf.</text:p>
            <text:p text:style-name="common-al"> De 2 bomen worden verwijderd vanwege de voorgenomen vervanging van een waterleiding in het kader van de herinrichting van het Terplein. deze waterleiding ligt dermate dichtbij de bomen dat de bomen niet kunnen blijven staan.</text:p>
            <text:p text:style-name="common-al"/>
            <text:p text:style-name="common-al">Waarom publiceert het bevoegd gezag van de gemeente Hollands Kroon dit bericht?</text:p>
            <text:p text:style-name="common-al">Een omgevingsvergunning wordt bij het bevoegd gezag van de gemeente Hollands Kroon aangevraagd om toestemming te krijgen om iets te bouwen, verbouwen, slopen, kappen of aan te leggen. Met dit bericht laat het bevoegd gezag van de gemeente Hollands Kroon</text:p>
            <text:p text:style-name="common-al">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11 augustus 2022 laten weten dat u het niet eens bent met de verleende omgevingsvergunning. Dit heet bezwaar maken. U kunt bezwaar maken als de omgevingsvergunning tegen uw belangen ingaat. In deze periode kunt u ook de documenten met informatie over de verleende omgevingsvergunning in het gemeente huis van Hollands Kroon bekijken. Bezoek voor de openingstijden en het adres van de gemeente Hollands Kroon de webpagina: www.hollandskroon.nl Hier vind u informatie over de openingstijden en het adres van de locatie van de gemeente Hollands Kroon. Voor informatie over het bekijken van de documenten of andere vragen kunt u ook bellen. Dit kan via het telefoonnummer 088-3215000.</text:p>
            <text:p text:style-name="tussenkopcur">Wilt u de start van de activiteiten tegenhouden? </text:p>
            <text:p text:style-name="common-al">Wanneer de activiteiten niet kunnen worden teruggedraaid, dan kunt u de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3616100.</text:p>
            <text:p text:style-name="last-al">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0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42012</meta:user-defined>
    <meta:user-defined meta:name="DCTERMS.abstract">Het kappen van twee bomen in de Fazantstraat te Wieringerwerf</meta:user-defined>
    <dc:language>nl</dc:language>
    <meta:user-defined meta:name="OVERHEIDop.locatietype/OVERHEIDop.gebiedsmarkering">Vlak</meta:user-defined>
    <meta:user-defined meta:name="DC.title">Toestemming voor het kappen van twee bomen in de omgeving van kadastrale sectie nummer I, kadastraal perceelnummer 3993 (Fazantstraat) in Wieringerwerf.</meta:user-defined>
    <meta:user-defined meta:name="DCTERMS.W3CDTF/DCTERMS.available">2022-07-04</meta:user-defined>
    <meta:user-defined meta:name="DCTERMS.W3CDTF/OVERHEIDop.jaargang">2022</meta:user-defined>
    <meta:user-defined meta:name="OVERHEIDop.externeBijlage">Kaart met te verwijderen objecten / bomen|exb-2022-37227</meta:user-defined>
    <meta:user-defined meta:name="OVERHEIDop.publicationIssue">300062</meta:user-defined>
    <meta:user-defined meta:name="OVERHEIDop.GmbID/DC.identifier">gmb-2022-300062</meta:user-defined>
    <meta:user-defined meta:name="OVERHEIDop.versieInformatie"/>
  </office:meta>
</office:document-meta>
</file>