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Ruiten A kanaal Oost IV, perceelnummer 59, bouw van een bezoekerscentrum t.b.v. natuurbegraafplaats, datum: 29 jun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00058</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58</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58</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bouwen bouwwerk: Ruiten A kanaal Oost IV, perceelnummer 59, bouw van een bezoekerscentrum t.b.v. natuurbegraafplaats, datum: 29 juni 2022.</meta:user-defined>
    <meta:user-defined meta:name="DCTERMS.W3CDTF/DCTERMS.available">2022-07-01</meta:user-defined>
    <meta:user-defined meta:name="DCTERMS.W3CDTF/OVERHEIDop.jaargang">2022</meta:user-defined>
    <meta:user-defined meta:name="OVERHEIDop.publicationIssue">300058</meta:user-defined>
    <meta:user-defined meta:name="OVERHEIDop.GmbID/DC.identifier">gmb-2022-300058</meta:user-defined>
    <meta:user-defined meta:name="OVERHEIDop.versieInformatie"/>
  </office:meta>
</office:document-meta>
</file>