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535 - het renoveren van een woonzorg gebouw op de locatie Westerkoogweg 4, 1541 VZ 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0046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04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04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53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046</meta:user-defined>
    <meta:user-defined meta:name="OVERHEIDop.GmbID/DC.identifier">gmb-2022-300046</meta:user-defined>
    <meta:user-defined meta:name="OVERHEIDop.versieInformatie"/>
  </office:meta>
</office:document-meta>
</file>