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trekken van de ligplaats Moleneind 30C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sbesluit</text:span>
          </text:p>
            <text:p text:style-name="common-al">
            <text:span text:style-name="nadrukcur">Het college heeft op 21 juni 2022 besloten tot het intrekken van </text:span>
            <text:span text:style-name="nadrukcur">de ligplaats Moleneind 30C, 2231HB te Rijnsburg.</text:span>
          </text:p>
            <text:p text:style-name="common-al">
            <text:span text:style-name="nadrukcur">Het besluit treedt per direct </text:span>
            <text:span text:style-name="nadrukcur">in werking</text:span>
            <text:span text:style-name="nadrukcur">. </text:span>
            <text:span text:style-name="nadrukcur">U kunt het besluit inzien op het gemeentehuis van (vrijdag) 1 juli 2022 t/m (donderdag) 11 augustus 2022. </text:span>
          </text:p>
            <text:p text:style-name="common-al">Locatie : Moleneind 30C Rijnsburg</text:p>
            <text:p text:style-name="common-al">Omschrijving : het intrekken van de ligplaats</text:p>
            <text:p text:style-name="common-al">Bekendmaking besluit : 21 juni 2022</text:p>
            <text:p text:style-name="common-al">Postcode : 2231HB</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 <text:a xlink:href="Externe%20link:%20http:/www.katwijk.nl/bezwaar" xlink:type="simple"><text:span text:style-name="nadrukondlijn">Externe link: 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Externe%20link:%20https:/loket.rechtspraak.nl/bestuursrecht" xlink:type="simple"><text:span text:style-name="nadrukondlijn">Externe link: 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003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t het intrekken van de ligplaats Moleneind 30C te Rijnsburg</meta:user-defined>
    <meta:user-defined meta:name="DCTERMS.W3CDTF/DCTERMS.available">2022-07-01</meta:user-defined>
    <meta:user-defined meta:name="DCTERMS.W3CDTF/OVERHEIDop.jaargang">2022</meta:user-defined>
    <meta:user-defined meta:name="OVERHEIDop.externeBijlage">Moleneind 30C te Rijnsburg|exb-2022-37224</meta:user-defined>
    <meta:user-defined meta:name="OVERHEIDop.publicationIssue">300038</meta:user-defined>
    <meta:user-defined meta:name="OVERHEIDop.GmbID/DC.identifier">gmb-2022-300038</meta:user-defined>
    <meta:user-defined meta:name="OVERHEIDop.versieInformatie"/>
  </office:meta>
</office:document-meta>
</file>