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leende toestemming op grond van artikel 35 van de Alcoholwet, Markt 6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Grandcafé de Korenbeurs, is ontheffing verleend voor het verstrekken van zwakalcoholhoudende drank bij een bijzondere gelegenheid, als bedoeld in artikel 35 van de Alcoholwet, tijdens het evenement: Muziektent kermis 2022, op 1 en 2 juli 2022 van 11:00 tot 23:30 uur, aan Markt 6 in Kruiningen.</text:p>
            <text:p text:style-name="common-al">Verzenddatum besluit: 23 juni 2022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0030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030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verleende toestemming op grond van artikel 35 van de Alcoholwet, Markt 6 in Kruiningen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030</meta:user-defined>
    <meta:user-defined meta:name="OVERHEIDop.GmbID/DC.identifier">gmb-2022-300030</meta:user-defined>
    <meta:user-defined meta:name="OVERHEIDop.versieInformatie"/>
  </office:meta>
</office:document-meta>
</file>