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rpsstraat ong. sectie E 2190 5556V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6-06-2022 een aanvraag omgevingsvergunning ontvangen.</text:p>
            <text:p text:style-name="common-al">Het betreft een aanvraag op locatie Dorpsstraat ong. sectie E 2190 5556VL Valkenswaard met omschrijving herbouwen paardenstal Dorpsstraat ong. E 2190 en zaaknummer 2022-262796.</text:p>
            <text:p text:style-name="common-al">De zaak is geregistreerd onder nummer 2022-26279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00029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02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02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62796</meta:user-defined>
    <meta:user-defined meta:name="DCTERMS.abstract">herbouwen  paardenstal Dorpsstraat ong. E 2190</meta:user-defined>
    <dc:language>nl</dc:language>
    <meta:user-defined meta:name="OVERHEIDop.locatietype/OVERHEIDop.gebiedsmarkering">Punt</meta:user-defined>
    <meta:user-defined meta:name="DC.title">Ingediende aanvraag omgevingsvergunning Dorpsstraat ong. sectie E 2190 5556VL Valkenswaard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029</meta:user-defined>
    <meta:user-defined meta:name="OVERHEIDop.GmbID/DC.identifier">gmb-2022-300029</meta:user-defined>
    <meta:user-defined meta:name="OVERHEIDop.versieInformatie"/>
  </office:meta>
</office:document-meta>
</file>