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3421) Oosteinde 23 Leidschendam aanpassen achtergevel van de stal en het realiseren van een paard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passen van de achtergevel van de stal en het realiseren van een paardenpensio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0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3421) Oosteinde 23 Leidschendam aanpassen achtergevel van de stal en het realiseren van een paardenpensio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27</meta:user-defined>
    <meta:user-defined meta:name="OVERHEIDop.GmbID/DC.identifier">gmb-2022-300027</meta:user-defined>
    <meta:user-defined meta:name="OVERHEIDop.versieInformatie"/>
  </office:meta>
</office:document-meta>
</file>