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incidentele festiviteit op grond van de Algemene Plaatselijke Verordening, Julianastraat 2A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oor het houden van een toernooi met barbecue, door Sportclub Waarde, aan de Julianastraat 2A in Waarde, op 16 juli 2022 van 10:00 tot 00:00 uur.</text:p>
            <text:p text:style-name="common-al"/>
            <text:p text:style-name="common-al">Verzenddatum besluit: 23 juni 2022</text:p>
            <text:p text:style-name="common-al"/>
            <text:p text:style-name="common-al">Tegen een melding van een incidentele festiviteit is geen bezwaar en/of beroep mogelijk. Een incidentele festiviteit kan alleen geweigerd worden als er meer dan 6 per jaar worden aangevraagd, aangezien het een melding betreft en geen vergunn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00026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02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02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kendmaking melding incidentele festiviteit op grond van de Algemene Plaatselijke Verordening, Julianastraat 2A in Waarde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026</meta:user-defined>
    <meta:user-defined meta:name="OVERHEIDop.GmbID/DC.identifier">gmb-2022-300026</meta:user-defined>
    <meta:user-defined meta:name="OVERHEIDop.versieInformatie"/>
  </office:meta>
</office:document-meta>
</file>