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opbouw, Kamperfoeliestraat 5 7955AH IJhorst, [SHT02C02538] Staphorst C 253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465</text:p>
            <text:p text:style-name="common-al">Ingekomen: 28-06-2022</text:p>
            <text:p text:style-name="common-al">Locatie: Kamperfoeliestraat 5 7955AH IJhorst, [SHT02C02538] Staphorst C 2538</text:p>
            <text:p text:style-name="common-al">Projectomschrijving: het plaatsen van een dakopbouw</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0025</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25</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25</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465</meta:user-defined>
    <meta:user-defined meta:name="DCTERMS.abstract">het plaatsen van een dakopbouw</meta:user-defined>
    <dc:language>nl</dc:language>
    <meta:user-defined meta:name="OVERHEIDop.locatietype/OVERHEIDop.gebiedsmarkering">Punt</meta:user-defined>
    <meta:user-defined meta:name="DC.title">Aanvraag omgevingsvergunning, het plaatsen van een dakopbouw, Kamperfoeliestraat 5 7955AH IJhorst, [SHT02C02538] Staphorst C 2538</meta:user-defined>
    <meta:user-defined meta:name="DCTERMS.W3CDTF/DCTERMS.available">2022-07-05</meta:user-defined>
    <meta:user-defined meta:name="DCTERMS.W3CDTF/OVERHEIDop.jaargang">2022</meta:user-defined>
    <meta:user-defined meta:name="OVERHEIDop.publicationIssue">300025</meta:user-defined>
    <meta:user-defined meta:name="OVERHEIDop.GmbID/DC.identifier">gmb-2022-300025</meta:user-defined>
    <meta:user-defined meta:name="OVERHEIDop.versieInformatie"/>
  </office:meta>
</office:document-meta>
</file>