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Beleidvisie Externe Veiligheid Gemeenten Hoeksche Waard Deel 3: Werkprogramma</text:p>
      <text:section text:name="regeling_id1-3-2" text:style-name="regeling">
        <text:section text:name="aanhef_id1-3-2-1" text:style-name="aanhef">
          <text:section text:name="preambule_id1-3-2-1-1" text:style-name="preambule">
            <text:p text:style-name="al">[Op 6 oktober 2020 heeft het college van burgemeester en wethouders deze regeling opnieuw geldend verklaard voor het grondgebied gemeenten Hoeksche Waard. Dit besluit is bekendgemaakt op 4 december 2020 in <text:a xlink:href="https://zoek.officielebekendmakingen.nl/gmb-2020-319684.html" xlink:type="simple"><text:span text:style-name="nadrukondlijn">Gemeenteblad 2020, 319684</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het werkprogramma is beschreven hoe de acties uit het basisdocument in uitvoering worden gebracht. Het werkprogramma wordt jaarlijks geëvalueerd en op basis van voortschrijdend inzicht opnieuw vastgesteld. Het document is concreet voor wat betreft taken, menskracht en middelen voor de jaren 2014 tot en met 2017. </text:p>
            </text:section>
            <text:section text:name="artikel_id1-3-2-2-1-3" text:style-name="artikel">
              <text:p text:style-name="artikel_kop_titel"><text:span text:style-name="artikel_kop_label"/> <text:span text:style-name="artikel_kop_nr">1.1</text:span> De systematiek van het werkprogramma </text:p>
              <text:p text:style-name="al">De actiepunten uit het basisdocument staan vermeld in het werkprogramma. Daarmee zijn ze opgenomen in een breder kader, omdat het werkprogramma haar systematiek ontleent aan het meerjarenperspectief van de provincie Zuid-Holland. Hierin zijn voor de periode tot en met 20152018 concrete doelstellingen geformuleerd op het gebied van externe veiligheid. Deze kunnen uitgesplitst worden een negen thema's, te weten: </text:p>
              <text:p text:style-name="al"/>
              <text:p text:style-name="al">
              <text:span text:style-name="nadrukcur">1.</text:span>
              <text:span text:style-name="nadrukcur">Risico-inventarisatie </text:span>
            </text:p>
              <text:p text:style-name="al">De risicogegevens van bedrijven, transportroutes en kwetsbare objecten zijn blijvend actueel, volledig, betrouwbaar en laagdrempelig beschikbaar op de (digitale) grootschalige gemeentelijke of provinciale basiskaart voor intern en extern gebruik. </text:p>
              <text:p text:style-name="al"/>
              <text:p text:style-name="al">
              <text:span text:style-name="nadrukcur">2.</text:span>
              <text:span text:style-name="nadrukcur">Vergunningverlening &amp; handhaving </text:span>
            </text:p>
              <text:p text:style-name="al">Alle vergunningen zijn met betrekking tot externe veiligheid (EV) actueel. Er bestaat een eenduidige werkwijze met betrekking tot het vastleggen van EV in het vergunningverleningproces (al dan niet via de omgevingsvergunning). Handhavers en vergunningverleners zijn opgeleid en hebben kennis van EV. </text:p>
              <text:p text:style-name="al"/>
              <text:p text:style-name="al">
              <text:span text:style-name="nadrukcur">3.</text:span>
              <text:span text:style-name="nadrukcur">Transport </text:span>
            </text:p>
              <text:p text:style-name="al">Het (transito)vervoer van gevaarlijke stoffen is bekend, sluitend gereguleerd en geborgd en vindt op zodanige wijze plaats dat woonkernen zo veel mogelijk worden gemeden. Voor zover transport van gevaarlijke stoffen door woonkernen plaatsvindt, gebeurt dit over daartoe vrijgegeven wegen (routering) en zorgen de hulpdiensten voor adequate hulpverlening. Er zijn geen plaatsgebonden risico knelpunten meer. </text:p>
              <text:p text:style-name="al"/>
              <text:p text:style-name="al">
              <text:span text:style-name="nadrukcur">4.</text:span>
              <text:span text:style-name="nadrukcur">Beleidsvisie </text:span>
            </text:p>
              <text:p text:style-name="al">De gemeente en de provincie beschikken voor het hele grondgebied over een structuurvisie of beleidsvisie externe veiligheid ten aanzien van het transport en het gebruik van gevaarlijke stoffen bij bedrijven. </text:p>
              <text:p text:style-name="al"/>
              <text:p text:style-name="al">
              <text:span text:style-name="nadrukcur">5.</text:span>
              <text:span text:style-name="nadrukcur">Ruimtelijke ordening </text:span>
            </text:p>
              <text:p text:style-name="al">In alle ruimtelijke plannen is externe veiligheid opgenomen. De benodigde kennis en werkwijze voor integratie van externe veiligheid in ruimtelijke plannen is geborgd in de ambtelijke organisaties. </text:p>
              <text:p text:style-name="al"/>
              <text:p text:style-name="al">
              <text:span text:style-name="nadrukcur">6.</text:span>
              <text:span text:style-name="nadrukcur">Groepsrisico </text:span>
            </text:p>
              <text:p text:style-name="al">Alle facetten van het groepsrisico zijn volledig bekend bij en worden gedragen door de betreffende bevoegde gezagen in Zuid-Holland - zowel bestuurlijk als ambtelijk - en bij de regionale brandweren. </text:p>
              <text:p text:style-name="al">Op deze wijze is inhoud te geven aan verantwoorde risico’s en veilige ruimte.</text:p>
              <text:p text:style-name="al"/>
              <text:p text:style-name="al">
              <text:span text:style-name="nadrukcur">7.</text:span>
              <text:span text:style-name="nadrukcur">Sanering </text:span>
            </text:p>
              <text:p text:style-name="al">Na 2010 zijn er geen saneringssituaties meer in Brabant en heeft ieder bevoegd gezag uitvoering gegeven aan het vastgestelde saneringsprogramma. Alle saneringssituaties als gevolg van het Vuurwerkbesluit en het Besluit externe veiligheid inrichtingen (in het bijzonder LPG-tankstations, ammoniakkoelinstallaties en PGS-15 opslagbedrijven) zijn gesaneerd. </text:p>
              <text:p text:style-name="al"/>
              <text:p text:style-name="al">
              <text:span text:style-name="nadrukcur">8.</text:span>
              <text:span text:style-name="nadrukcur">Risicocommunicatie </text:span>
            </text:p>
              <text:p text:style-name="al">Alle gemeenten hebben een goed functionerende aanpak van risicocommunicatie, die zowel bestuurlijk als ambtelijk goed verankerd is in de organisatie. Ze hebben risicocommunicatie-trajecten in gang gezet en nemen risicocommunicatie als structureel onderdeel in hun jaarprogramma's op. Burgers kunnen op eenvoudige wijze zelf informatie over risico's, effecten en handelingsperspectieven vinden. </text:p>
              <text:p text:style-name="al"/>
              <text:p text:style-name="al">
              <text:span text:style-name="nadrukcur">9.</text:span>
              <text:span text:style-name="nadrukcur">Organisatorische versterking &amp; professionalisering </text:span>
            </text:p>
              <text:p text:style-name="al">Het borgen van de structurele uitvoering en handhaving van het externe veiligheidsbeleid door een adequate personeelsformatie, met voldoende kennis bij alle betrokken partijen en verankering van de samenwerking tussen deze partijen. </text:p>
              <text:p text:style-name="al"/>
              <text:p text:style-name="al">Op al deze gebieden willen de gemeenten van de Hoeksche Waard een kwaliteitsslag maken om de externe veiligheid (EV) structureel te verankeren in haar organisatie. Hierbij wordt zoveel mogelijk aangesloten bij de meerjarenperspectieven van de provincie Zuid-Holland (2015-2018). Qua systematiek wordt aangesloten eerdere monitoringsinstrumenten die opgebouwd zijn aan de hand van bovengenoemde negen EV-thema's. Hiermee is voor de gemeenten van de Hoeksche Waard de gemeenten van de Hoeksche Waard inzichtelijk gemaakt wat goed gaat en welke taken extra aandacht behoeven. </text:p>
            </text:section>
            <text:section text:name="artikel_id1-3-2-2-1-4" text:style-name="artikel">
              <text:p text:style-name="artikel_kop_titel"><text:span text:style-name="artikel_kop_label"/> <text:span text:style-name="artikel_kop_nr">1.2</text:span> De financiële consequenties </text:p>
              <text:p text:style-name="al">De benodigde menskracht om de taken op het gebied van externe veiligheid uit te voeren en de beschreven ambities waar te maken, kan deels gefinancierd worden door de middelen die het Rijk beschikbaar heeft gesteld via de provinciale programmafinanciering. </text:p>
              <text:p text:style-name="al"/>
              <text:p text:style-name="al">Dit budget is afhankelijk van de risicosituatie in een gemeente. Deze indeling is gebaseerd op het aantal BRZO-bedrijven, LPG-tankstations en overige risicovolle bedrijven per gemeente. Een gemeente behoort tot zwaardere categorie wanneer er bijzondere knelpunten aanwezig zijn in verband met de aanwezigheid van risicovolle bedrijven, ondergrondse buisleidingen en/of het vervoer van gevaarlijke stoffen over de weg, het spoor of het water. </text:p>
              <text:p text:style-name="al"/>
              <text:p text:style-name="al">Voor toekomstige subsidies is het van belang om te beschikken over externe veiligheidsbeleid. </text:p>
              <text:p text:style-name="al">In de gemeenten van de Hoeksche Waard wordt hierin voorzien met de onderhavige beleidsvisie. Ondermeer het ontvangen subsidiebedrag wordt ingezet voor externe ondersteuning door bijvoorbeeld de Omgevingsdienst. Voor het overige wordt de subsidie ingezet voor menskracht binnen de eigen organisatie. </text:p>
            </text:section>
            <text:section text:name="artikel_id1-3-2-2-1-5" text:style-name="artikel">
              <text:p text:style-name="artikel_kop_titel"><text:span text:style-name="artikel_kop_label"/> <text:span text:style-name="artikel_kop_nr">1.3</text:span> Het werkprogramma </text:p>
              <text:p text:style-name="al">In bijlage 1 staat een overzicht van de taken die op het gebied van externe veiligheid worden uitgevoerd in de periode tot en met 2017.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rkprogramma uitgewerkt </text:p>
          <text:p text:style-name="al">
          <text:span text:style-name="nadrukvet">Werkprogramma externe veiligheid gemeenten Hoeksche Waard</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2">
                  <text:p text:style-name="table_al">
                    <text:span text:style-name="nadrukvet">Van uit Basisdocument externe veiligheid (gemeenten Hoeksche Waard)</text:span>
                  </text:p>
                </table:table-cell>
                <table:table-cell table:style-name="cell_frame_all" table:number-rows-spanned="1"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
                    <text:span text:style-name="nadrukvet">Financiering</text:span>
                  </text:p>
                </table:table-cell>
              </table:table-row>
              <table:table-row table:style-name="row">
                <table:table-cell table:style-name="cell_frame_all" table:number-rows-spanned="1" table:number-columns-spanned="1">
                  <text:p text:style-name="table_al">
                    <text:span text:style-name="nadrukvet">Actiepun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ioriteit (hoog, normaa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
                      <text:span text:style-name="nadrukcur">Actie 1:</text:span>
                    </text:span>
                  </text:p>
                </table:table-cell>
                <table:table-cell table:style-name="cell_frame_all" table:number-rows-spanned="1" table:number-columns-spanned="1">
                  <text:p text:style-name="table_al">
                    <text:span text:style-name="nadrukcur">Opstellen werkproces check actualiteit RRGS. Deze actie loopt reeds onder bestaande Programma EV</text:span>
                  </text:p>
                </table:table-cell>
                <table:table-cell table:style-name="cell_frame_all" table:number-rows-spanned="1" table:number-columns-spanned="1">
                  <text:p text:style-name="table_al">
                    <text:span text:style-name="nadrukcur">Normaal</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Programma Veiligheid</text:p>
                </table:table-cell>
              </table:table-row>
              <table:table-row table:style-name="row">
                <table:table-cell table:style-name="cell_frame_all" table:number-rows-spanned="1" table:number-columns-spanned="1">
                  <text:p text:style-name="table_al">
                    <text:span text:style-name="nadrukvet">
                      <text:span text:style-name="nadrukcur">Actie 2:</text:span>
                    </text:span>
                  </text:p>
                </table:table-cell>
                <table:table-cell table:style-name="cell_frame_all" table:number-rows-spanned="1" table:number-columns-spanned="1">
                  <text:p text:style-name="table_al">
                    <text:span text:style-name="nadrukcur">Opstellen werkproces check actualiteit ISOR. </text:span>
                  </text:p>
                </table:table-cell>
                <table:table-cell table:style-name="cell_frame_all" table:number-rows-spanned="1" table:number-columns-spanned="1">
                  <text:p text:style-name="table_al">
                    <text:span text:style-name="nadrukcur">Normaal</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ctie 3:</text:span>
                    </text:span>
                  </text:p>
                </table:table-cell>
                <table:table-cell table:style-name="cell_frame_all" table:number-rows-spanned="1" table:number-columns-spanned="1">
                  <text:p text:style-name="table_al">
                    <text:span text:style-name="nadrukcur">Opstellen werkproces check actueel houden signaleringskaart. Deze actie loopt reeds onder bestaand Programma </text:span>
                  </text:p>
                  <text:p text:style-name="table_al">
                    <text:span text:style-name="nadrukcur">EV/Programma Databeheer</text:span>
                  </text:p>
                </table:table-cell>
                <table:table-cell table:style-name="cell_frame_all" table:number-rows-spanned="1" table:number-columns-spanned="1">
                  <text:p text:style-name="table_al">
                    <text:span text:style-name="nadrukcur">Norm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Programma Veiligheid</text:p>
                </table:table-cell>
              </table:table-row>
              <table:table-row table:style-name="row">
                <table:table-cell table:style-name="cell_frame_all" table:number-rows-spanned="1" table:number-columns-spanned="1">
                  <text:p text:style-name="table_al">
                    <text:span text:style-name="nadrukvet">
                      <text:span text:style-name="nadrukcur">Actie 4:</text:span>
                    </text:span>
                  </text:p>
                </table:table-cell>
                <table:table-cell table:style-name="cell_frame_all" table:number-rows-spanned="1" table:number-columns-spanned="1">
                  <text:p text:style-name="table_al">
                    <text:span text:style-name="nadrukcur">Aangeven hoe de onderlinge afstemming tussen (locale) hulpdiensten en de hen ter beschikking staande middelen kan worden geoptimaliseerd.</text:span>
                  </text:p>
                </table:table-cell>
                <table:table-cell table:style-name="cell_frame_all" table:number-rows-spanned="1" table:number-columns-spanned="1">
                  <text:p text:style-name="table_al">
                    <text:span text:style-name="nadrukcur">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G i.s.m. 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ctie 5:</text:span>
                    </text:span>
                  </text:p>
                </table:table-cell>
                <table:table-cell table:style-name="cell_frame_all" table:number-rows-spanned="1" table:number-columns-spanned="1">
                  <text:p text:style-name="table_al">
                    <text:span text:style-name="nadrukcur">Het maken van een format voor een veiligheidsparagraaf in de (omgevings)vergunning en verantwoording groepsrisico met verwijzing naar het vastgestelde beleidsvisie externe veiligheid. Hierin kunnen eventueel standaard tekstdelen (t.a.v. beleid/regelgeving/verantwoording GR worden opgenomen).</text:span>
                  </text:p>
                </table:table-cell>
                <table:table-cell table:style-name="cell_frame_all" table:number-rows-spanned="1" table:number-columns-spanned="1">
                  <text:p text:style-name="table_al">
                    <text:span text:style-name="nadrukcur">Norm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O i.s.m. G/V</text:span>
                  </text:p>
                </table:table-cell>
                <table:table-cell table:style-name="cell_frame_all" table:number-rows-spanned="1" table:number-columns-spanned="1">
                  <text:p text:style-name="table_al">input OZHZ: Financiering nader af te stemmen</text:p>
                </table:table-cell>
              </table:table-row>
              <table:table-row table:style-name="row">
                <table:table-cell table:style-name="cell_frame_all" table:number-rows-spanned="1" table:number-columns-spanned="1">
                  <text:p text:style-name="table_al">
                    <text:span text:style-name="nadrukvet">
                      <text:span text:style-name="nadrukcur">Actie 6:</text:span>
                    </text:span>
                  </text:p>
                </table:table-cell>
                <table:table-cell table:style-name="cell_frame_all" table:number-rows-spanned="1" table:number-columns-spanned="1">
                  <text:p text:style-name="table_al">
                    <text:span text:style-name="nadrukcur">Specifieke gevolgen nieuwe regelgeving transportroutes voor Hoeksche Waard (Wet Basisnet, Bevt en komend uitvoeringsbesluit). Onderzoeken wat de specifieke consequenties zijn voor de Hoeksche Waard (Basisnetafstanden, Plasbrandaandachtsgebieden). Naar aanleiding hiervan bestemmingsplannen mogelijk actualiseren.</text:span>
                  </text:p>
                </table:table-cell>
                <table:table-cell table:style-name="cell_frame_all" table:number-rows-spanned="1" table:number-columns-spanned="1">
                  <text:p text:style-name="table_al">
                    <text:span text:style-name="nadrukcur">Norm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G i.s.m. O/V</text:span>
                  </text:p>
                </table:table-cell>
                <table:table-cell table:style-name="cell_frame_all" table:number-rows-spanned="1" table:number-columns-spanned="1">
                  <text:p text:style-name="table_al"> Input OZHZ wordt gefinancierd uit </text:p>
                  <text:p text:style-name="table_al">Programma Veiligheid</text:p>
                </table:table-cell>
              </table:table-row>
              <table:table-row table:style-name="row">
                <table:table-cell table:style-name="cell_frame_all" table:number-rows-spanned="1" table:number-columns-spanned="1">
                  <text:p text:style-name="table_al">
                    <text:span text:style-name="nadrukvet">
                      <text:span text:style-name="nadrukcur">Actie 7:</text:span>
                    </text:span>
                  </text:p>
                </table:table-cell>
                <table:table-cell table:style-name="cell_frame_all" table:number-rows-spanned="1" table:number-columns-spanned="1">
                  <text:p text:style-name="table_al">
                    <text:span text:style-name="nadrukcur">Nader onderzoek of de routering voldoet of dat er lokaal optimalisatie aangebracht dient te worden</text:span>
                  </text:p>
                </table:table-cell>
                <table:table-cell table:style-name="cell_frame_all" table:number-rows-spanned="1" table:number-columns-spanned="1">
                  <text:p text:style-name="table_al">
                    <text:span text:style-name="nadrukcur">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G i.s.m. O</text:span>
                  </text:p>
                </table:table-cell>
                <table:table-cell table:style-name="cell_frame_all" table:number-rows-spanned="1" table:number-columns-spanned="1">
                  <text:p text:style-name="table_al">Loopt</text:p>
                </table:table-cell>
              </table:table-row>
              <table:table-row table:style-name="row">
                <table:table-cell table:style-name="cell_frame_all" table:number-rows-spanned="1" table:number-columns-spanned="1">
                  <text:p text:style-name="table_al">
                    <text:span text:style-name="nadrukvet">
                      <text:span text:style-name="nadrukcur">Actie 8:</text:span>
                    </text:span>
                  </text:p>
                </table:table-cell>
                <table:table-cell table:style-name="cell_frame_all" table:number-rows-spanned="1" table:number-columns-spanned="1">
                  <text:p text:style-name="table_al">
                    <text:span text:style-name="nadrukcur">Volgen van de ontwikkelingen met betrekking tot het dossier ondergrondse buisleidingen</text:span>
                  </text:p>
                </table:table-cell>
                <table:table-cell table:style-name="cell_frame_all" table:number-rows-spanned="1" table:number-columns-spanned="1">
                  <text:p text:style-name="table_al">
                    <text:span text:style-name="nadrukcur">Norm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G i.s.m. O</text:span>
                  </text:p>
                </table:table-cell>
                <table:table-cell table:style-name="cell_frame_all" table:number-rows-spanned="1" table:number-columns-spanned="1">
                  <text:p text:style-name="table_al">Deels uit programma Veiligheid, deels nader af te stemmen (vervolg casestudy buisleidingen)</text:p>
                </table:table-cell>
              </table:table-row>
              <table:table-row table:style-name="row">
                <table:table-cell table:style-name="cell_frame_all" table:number-rows-spanned="1" table:number-columns-spanned="1">
                  <text:p text:style-name="table_al">
                    <text:span text:style-name="nadrukvet">
                      <text:span text:style-name="nadrukcur">Actie 9:</text:span>
                    </text:span>
                  </text:p>
                </table:table-cell>
                <table:table-cell table:style-name="cell_frame_all" table:number-rows-spanned="1" table:number-columns-spanned="1">
                  <text:p text:style-name="table_al">
                    <text:span text:style-name="nadrukcur">In kaart brengen van de ondergrondse leidingen (hogedruk aardgas-, brandstof- en overige stoffen) in de Hoeksche </text:span>
                  </text:p>
                  <text:p text:style-name="table_al">
                    <text:span text:style-name="nadrukcur">Waard (Casestudie 2014)</text:span>
                  </text:p>
                </table:table-cell>
                <table:table-cell table:style-name="cell_frame_all" table:number-rows-spanned="1" table:number-columns-spanned="1">
                  <text:p text:style-name="table_al">
                    <text:span text:style-name="nadrukcur">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O i.s.m. G</text:span>
                  </text:p>
                </table:table-cell>
                <table:table-cell table:style-name="cell_frame_all" table:number-rows-spanned="1" table:number-columns-spanned="1">
                  <text:p text:style-name="table_al">Afgerond</text:p>
                </table:table-cell>
              </table:table-row>
              <table:table-row table:style-name="row">
                <table:table-cell table:style-name="cell_frame_all" table:number-rows-spanned="1" table:number-columns-spanned="1">
                  <text:p text:style-name="table_al">
                    <text:span text:style-name="nadrukvet">
                      <text:span text:style-name="nadrukcur">Actie 10:</text:span>
                    </text:span>
                  </text:p>
                </table:table-cell>
                <table:table-cell table:style-name="cell_frame_all" table:number-rows-spanned="1" table:number-columns-spanned="1">
                  <text:p text:style-name="table_al">
                    <text:span text:style-name="nadrukcur">Actualisatie bestemmingsplannen n.a.v. vaststellen beleidsvisie EV. Onderzoeken of de vigerende </text:span>
                  </text:p>
                  <text:p text:style-name="table_al">
                    <text:span text:style-name="nadrukcur">bestemmingsplannen adequaat zijn (Zijn PR 10-6 contouren van risicovolle bedrijven, transportroutes gevaarlijke stoffen en ondergrondse buisleidingen opgenomen meegenomen in de bestemmingsplannen (incl plankaarten)). Onderzoek dient antwoord te geven op de vraag of er (latente) saneringssituaties zijn? Ofwel: Laten vigerende bestemmingsplannen kwetsbare objecten toe binnen de PR 10-6 en PAG-risicocontouren (= latente saneringssituaties)?</text:span>
                  </text:p>
                </table:table-cell>
                <table:table-cell table:style-name="cell_frame_all" table:number-rows-spanned="1" table:number-columns-spanned="1">
                  <text:p text:style-name="table_al">
                    <text:span text:style-name="nadrukcur">Hoog</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ctie 11:</text:span>
                    </text:span>
                  </text:p>
                </table:table-cell>
                <table:table-cell table:style-name="cell_frame_all" table:number-rows-spanned="1" table:number-columns-spanned="1">
                  <text:p text:style-name="table_al">
                    <text:span text:style-name="nadrukcur">Het maken van een format voor een veiligheidsparagraaf in de ruimtelijke plannen en verantwoording groepsrisico met verwijzing naar de vastgestelde beleidsvisie. Hierin kunnen eventueel standaard tekstdelen (t.a.v. beleid/regelgeving/verantwoording GR worden opgenomen).</text:span>
                  </text:p>
                </table:table-cell>
                <table:table-cell table:style-name="cell_frame_all" table:number-rows-spanned="1" table:number-columns-spanned="1">
                  <text:p text:style-name="table_al">
                    <text:span text:style-name="nadrukcur">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G i.s.m. O/V</text:span>
                  </text:p>
                </table:table-cell>
                <table:table-cell table:style-name="cell_frame_all" table:number-rows-spanned="1" table:number-columns-spanned="1">
                  <text:p text:style-name="table_al">input OZHZ: Financiering nader af te stemmen</text:p>
                </table:table-cell>
              </table:table-row>
              <table:table-row table:style-name="row">
                <table:table-cell table:style-name="cell_frame_all" table:number-rows-spanned="1" table:number-columns-spanned="1">
                  <text:p text:style-name="table_al">
                    <text:span text:style-name="nadrukvet">
                      <text:span text:style-name="nadrukcur">Actie 12:</text:span>
                    </text:span>
                  </text:p>
                </table:table-cell>
                <table:table-cell table:style-name="cell_frame_all" table:number-rows-spanned="1" table:number-columns-spanned="1">
                  <text:p text:style-name="table_al">
                    <text:span text:style-name="nadrukcur">Opstellen kaart waarop duidelijk gemarkeerd is welke gebiedstypen waar gelegen zijn</text:span>
                  </text:p>
                </table:table-cell>
                <table:table-cell table:style-name="cell_frame_all" table:number-rows-spanned="1" table:number-columns-spanned="1">
                  <text:p text:style-name="table_al">
                    <text:span text:style-name="nadrukcur">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G i.s.m. RO</text:span>
                  </text:p>
                </table:table-cell>
                <table:table-cell table:style-name="cell_frame_all" table:number-rows-spanned="1" table:number-columns-spanned="1">
                  <text:p text:style-name="table_al">Input OZHZ wordt zo mogelijk gefinancierd uit </text:p>
                  <text:p text:style-name="table_al">Programma Veiligheid</text:p>
                </table:table-cell>
              </table:table-row>
              <table:table-row table:style-name="row">
                <table:table-cell table:style-name="cell_frame_all" table:number-rows-spanned="1" table:number-columns-spanned="1">
                  <text:p text:style-name="table_al">
                    <text:span text:style-name="nadrukvet">
                      <text:span text:style-name="nadrukcur">Actie 13:</text:span>
                    </text:span>
                  </text:p>
                </table:table-cell>
                <table:table-cell table:style-name="cell_frame_all" table:number-rows-spanned="1" table:number-columns-spanned="1">
                  <text:p text:style-name="table_al">
                    <text:span text:style-name="nadrukcur">Overzicht geven van knelpunten en of aandachtspunten die kunnen optreden door de gebiedsgerichte beleidskeuzen in de beleidsvisie en de vigerende situatie of toekomstsituatie</text:span>
                  </text:p>
                </table:table-cell>
                <table:table-cell table:style-name="cell_frame_all" table:number-rows-spanned="1" table:number-columns-spanned="1">
                  <text:p text:style-name="table_al">
                    <text:span text:style-name="nadrukcur">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ctie 14:</text:span>
                    </text:span>
                  </text:p>
                </table:table-cell>
                <table:table-cell table:style-name="cell_frame_all" table:number-rows-spanned="1" table:number-columns-spanned="1">
                  <text:p text:style-name="table_al">
                    <text:span text:style-name="nadrukcur">Aandacht besteden aan externe veiligheid in toekomstige leefbaarheidenquêtes door Veiligheidsregio. Hiermee wordt inzicht verkregen in de subjectieve beleving van externe veiligheid</text:span>
                  </text:p>
                </table:table-cell>
                <table:table-cell table:style-name="cell_frame_all" table:number-rows-spanned="1" table:number-columns-spanned="1">
                  <text:p text:style-name="table_al">
                    <text:span text:style-name="nadrukcur">Norm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ctie 15:</text:span>
                    </text:span>
                  </text:p>
                </table:table-cell>
                <table:table-cell table:style-name="cell_frame_all" table:number-rows-spanned="1" table:number-columns-spanned="1">
                  <text:p text:style-name="table_al">
                    <text:span text:style-name="nadrukcur">Opstellen van een risicocommunicatieplan waarin aandacht wordt besteed aan de omgang met de verschillende soorten risico’s</text:span>
                  </text:p>
                </table:table-cell>
                <table:table-cell table:style-name="cell_frame_all" table:number-rows-spanned="1" table:number-columns-spanned="1">
                  <text:p text:style-name="table_al">
                    <text:span text:style-name="nadrukcur">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ctie 16:</text:span>
                    </text:span>
                  </text:p>
                </table:table-cell>
                <table:table-cell table:style-name="cell_frame_all" table:number-rows-spanned="1" table:number-columns-spanned="1">
                  <text:p text:style-name="table_al">
                    <text:span text:style-name="nadrukcur">Vaststellen externe veiligheidsbeleid (doorlopen procedure; o.a. voorleggen College van B&amp;W en gemeenteraad). Kenbaar maken binnen gemeentelijke organisatie.</text:span>
                  </text:p>
                </table:table-cell>
                <table:table-cell table:style-name="cell_frame_all" table:number-rows-spanned="1" table:number-columns-spanned="1">
                  <text:p text:style-name="table_al">
                    <text:span text:style-name="nadrukcur">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ctie 17:</text:span>
                    </text:span>
                  </text:p>
                </table:table-cell>
                <table:table-cell table:style-name="cell_frame_all" table:number-rows-spanned="1" table:number-columns-spanned="1">
                  <text:p text:style-name="table_al">
                    <text:span text:style-name="nadrukcur">Actualisatie gemeentelijke werkprocedures/-processen n.a.v. vastgestelde beleidsvisie externe veiligheid: - Toepassen EV beleid bij RO procedures inclusief een behandelprotocol voor de verantwoording van het groepsrisico (mogelijk kan dit worden ingevuld door een herziening van het EV-protocol);</text:span>
                  </text:p>
                  <text:p text:style-name="table_al">
                    <text:span text:style-name="nadrukcur">- Toepassen EV beleid bij omgevingsvergunningen inclusief een behandelprotocol voor de verantwoording van het groepsrisico</text:span>
                  </text:p>
                </table:table-cell>
                <table:table-cell table:style-name="cell_frame_all" table:number-rows-spanned="1" table:number-columns-spanned="1">
                  <text:p text:style-name="table_al">
                    <text:span text:style-name="nadrukcur">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G i.s.m. O/V</text:span>
                  </text:p>
                </table:table-cell>
                <table:table-cell table:style-name="cell_frame_all" table:number-rows-spanned="1" table:number-columns-spanned="1">
                  <text:p text:style-name="table_al">Input OZHZ wordt zo mogelijk gefinancierd uit </text:p>
                  <text:p text:style-name="table_al">Programma Veiligheid</text:p>
                </table:table-cell>
              </table:table-row>
              <table:table-row table:style-name="row">
                <table:table-cell table:style-name="cell_frame_all" table:number-rows-spanned="1" table:number-columns-spanned="1">
                  <text:p text:style-name="table_al">
                    <text:span text:style-name="nadrukvet">
                      <text:span text:style-name="nadrukcur">Actie 18:</text:span>
                    </text:span>
                  </text:p>
                </table:table-cell>
                <table:table-cell table:style-name="cell_frame_all" table:number-rows-spanned="1" table:number-columns-spanned="1">
                  <text:p text:style-name="table_al">
                    <text:span text:style-name="nadrukcur">Vastleggen werkwijze waarop realisatie van maatregelen op grond waarvan in ruimtelijk besluit of omgevingsvergunning het (toegenomen) groepsrisico acceptabel wordt geacht, wordt geborgd</text:span>
                  </text:p>
                </table:table-cell>
                <table:table-cell table:style-name="cell_frame_all" table:number-rows-spanned="1" table:number-columns-spanned="1">
                  <text:p text:style-name="table_al">
                    <text:span text:style-name="nadrukcur">Norm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ctie 19:</text:span>
                    </text:span>
                  </text:p>
                </table:table-cell>
                <table:table-cell table:style-name="cell_frame_all" table:number-rows-spanned="1" table:number-columns-spanned="1">
                  <text:p text:style-name="table_al">
                    <text:span text:style-name="nadrukcur">Onderzoek of aanpassen bestaand handhavingsregime aan nieuwe externe veiligheidsbeleid noodzakelijk is (R.O.)</text:span>
                  </text:p>
                </table:table-cell>
                <table:table-cell table:style-name="cell_frame_all" table:number-rows-spanned="1" table:number-columns-spanned="1">
                  <text:p text:style-name="table_al">
                    <text:span text:style-name="nadrukcur">Norm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G (RO)</text:span>
                  </text:p>
                </table:table-cell>
                <table:table-cell table:style-name="cell_frame_all" table:number-rows-spanned="1" table:number-columns-spanned="1">
                  <text:p text:style-name="table_al">Nader af te stemmen</text:p>
                </table:table-cell>
              </table:table-row>
              <table:table-row table:style-name="row">
                <table:table-cell table:style-name="cell_frame_all" table:number-rows-spanned="1" table:number-columns-spanned="1">
                  <text:p text:style-name="table_al">
                    <text:span text:style-name="nadrukvet">
                      <text:span text:style-name="nadrukcur">Actie 20:</text:span>
                    </text:span>
                  </text:p>
                </table:table-cell>
                <table:table-cell table:style-name="cell_frame_all" table:number-rows-spanned="1" table:number-columns-spanned="1">
                  <text:p text:style-name="table_al">
                    <text:span text:style-name="nadrukcur">Check actualiteit aanvalsplannen en bereikbaarheidskaart en indien nodig aanpassen</text:span>
                  </text:p>
                </table:table-cell>
                <table:table-cell table:style-name="cell_frame_all" table:number-rows-spanned="1" table:number-columns-spanned="1">
                  <text:p text:style-name="table_al">
                    <text:span text:style-name="nadrukcur">Norm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ctie 21:</text:span>
                    </text:span>
                  </text:p>
                </table:table-cell>
                <table:table-cell table:style-name="cell_frame_all" table:number-rows-spanned="1" table:number-columns-spanned="1">
                  <text:p text:style-name="table_al">
                    <text:span text:style-name="nadrukcur">Evalueren en aanpassen uitvoeringsprogramma (1x evalueren en 1x aanpassen per jaar)</text:span>
                  </text:p>
                </table:table-cell>
                <table:table-cell table:style-name="cell_frame_all" table:number-rows-spanned="1" table:number-columns-spanned="1">
                  <text:p text:style-name="table_al">
                    <text:span text:style-name="nadrukcur">Normaal</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02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2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2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Onbekend</meta:user-defined>
    <meta:user-defined meta:name="OVERHEIDop.referentienummer">2015013130 / CHK </meta:user-defined>
    <meta:user-defined meta:name="DCTERMS.alternative">Beleidvisie Externe Veiligheid Gemeenten Hoeksche Waard Deel 3: Werkprogramma</meta:user-defined>
    <dc:language>nl</dc:language>
    <meta:user-defined meta:name="OVERHEIDop.locatietype/OVERHEIDop.gebiedsmarkering">Gemeente</meta:user-defined>
    <meta:user-defined meta:name="DC.title">Beleidvisie Externe Veiligheid Gemeenten Hoeksche Waard Deel 3: Werkprogramma</meta:user-defined>
    <meta:user-defined meta:name="DCTERMS.W3CDTF/DCTERMS.available">2022-07-01</meta:user-defined>
    <meta:user-defined meta:name="DCTERMS.W3CDTF/OVERHEIDop.jaargang">2022</meta:user-defined>
    <meta:user-defined meta:name="OVERHEIDop.publicationIssue">300024</meta:user-defined>
    <meta:user-defined meta:name="OVERHEIDop.betreftRegeling">CVDR678919_1</meta:user-defined>
    <meta:user-defined meta:name="xs:date/OVERHEIDop.startdatum">2022-07-02</meta:user-defined>
    <meta:user-defined meta:name="OVERHEIDop.GmbID/DC.identifier">gmb-2022-300024</meta:user-defined>
    <meta:user-defined meta:name="OVERHEIDop.versieInformatie"/>
  </office:meta>
</office:document-meta>
</file>