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uitvoeren van dakrenovatie aan  Beekstraat 36, 8162 HB Epe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/>
            <text:p text:style-name="common-al">Datum besluit: 31 mei 2022</text:p>
            <text:p text:style-name="common-al">Zaaknummer: 410884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00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en uitvoeren van dakrenovatie aan  Beekstraat 36, 8162 HB Epe is niet in behandeling genom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21</meta:user-defined>
    <meta:user-defined meta:name="OVERHEIDop.GmbID/DC.identifier">gmb-2022-300021</meta:user-defined>
    <meta:user-defined meta:name="OVERHEIDop.versieInformatie"/>
  </office:meta>
</office:document-meta>
</file>