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3396) Prins Bernhardlaan 143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n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01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3396) Prins Bernhardlaan 143 Leidschendam plaatsen van een dakkapel in het voordakvlak van de wo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12</meta:user-defined>
    <meta:user-defined meta:name="OVERHEIDop.GmbID/DC.identifier">gmb-2022-300012</meta:user-defined>
    <meta:user-defined meta:name="OVERHEIDop.versieInformatie"/>
  </office:meta>
</office:document-meta>
</file>