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Janus van Engelenstraat 12, Haarsteeg’ en verlening omgevingsvergunning (gecoördineerde voorbereid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1 december 2021 het bestemmingsplan 'Janus van Engelenstraat 12, Haarsteeg’ (NL.IMRO.0797.BPjvengelenstraat-VG01) heeft vastgesteld. Ook heeft het college een omgevingsvergunning verleend voor de activiteiten ‘bouwen’ en ‘uitrit aanleggen of veranderen’. Deze besluiten maken de bouw van een vrijstaande levensloopbestendige woning mogelijk. </text:p>
            <text:p text:style-name="common-al">Het plangebied ligt in de bebouwde kom van Haarsteeg en is kadastraal bekend als sectie N, nummer 142. Het perceel wordt globaal begrensd door de Janus van Engelenstraat ongenummerd en ten zuidwesten door de Inlaagdijk 49.</text:p>
            <text:p text:style-name="common-al">
            <text:span text:style-name="nadrukvet">Coördinatieregeling</text:span>
          </text:p>
            <text:p text:style-name="common-al">De gemeentelijke coördinatieregeling is van toepassing. Die maakt het mogelijk om samenhangende besluiten gezamenlijk voor te bereiden en te coördineren. Het gaat hierbij om het bestemmingsplan en de omgevingsvergunning.</text:p>
            <text:p text:style-name="common-al">
            <text:span text:style-name="nadrukvet">Inzage</text:span>
          </text:p>
            <text:p text:style-name="common-al">Het vastgestelde bestemmingsplan en de omgevingsvergunning liggen met ingang van 6 januari 2022 gedurende zes weken ter inzage. U kunt de stukken tijdens openingstijden inzien in het gemeentehuis in Vlijmen. Een digitale versie is raadpleegbaar via <text:a xlink:href="http://www.heusden.nl" xlink:type="simple">www.heusden.nl</text:a>. Het bestemmingsplan vindt u ook op de landelijke website <text:a xlink:href="http://www.ruimtelijkeplannen.nl/?planidn=NL.IMRO.0797.BPjvengelenstraat-VG01" xlink:type="simple">www.ruimtelijkeplannen.nl</text:a>.</text:p>
            <text:p text:style-name="common-al">
            <text:span text:style-name="nadrukvet">Beroep</text:span>
          </text:p>
            <text:p text:style-name="common-al">Belanghebbenden die tijdig een zienswijze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jvengelenstraat-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vaststelling bestemmingsplan 'Janus van Engelenstraat 12, Haarsteeg’ en verlening omgevingsvergunning (gecoördineerde voorbereiding)</meta:user-defined>
    <meta:user-defined meta:name="OVERHEIDop.datumEindeReactietermijn">2022-02-16</meta:user-defined>
    <meta:user-defined meta:name="OVERHEIDop.terinzageleggingBG">https://www.heusden.nl/inwoners/bouwen-wonen/bestemmingsplannen/</meta:user-defined>
    <meta:user-defined meta:name="DCTERMS.W3CDTF/DCTERMS.available">2022-01-05</meta:user-defined>
    <meta:user-defined meta:name="OVERHEIDop.externeBijlage">Plangebied|exb-2022-27</meta:user-defined>
    <meta:user-defined meta:name="DCTERMS.W3CDTF/OVERHEIDop.jaargang">2022</meta:user-defined>
    <meta:user-defined meta:name="OVERHEIDop.publicationIssue">300</meta:user-defined>
    <meta:user-defined meta:name="OVERHEIDop.GmbID/DC.identifier">gmb-2022-300</meta:user-defined>
    <meta:user-defined meta:name="OVERHEIDop.versieInformatie"/>
  </office:meta>
</office:document-meta>
</file>